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list-style-name="WWNum2"/>
    <style:style style:name="P2" style:family="paragraph" style:parent-style-name="List_20_Paragraph" style:list-style-name="WWNum3"/>
    <style:style style:name="P3" style:family="paragraph" style:parent-style-name="Standard">
      <style:text-properties style:font-name-complex="Calibri1"/>
    </style:style>
    <style:style style:name="P4" style:family="paragraph" style:parent-style-name="Standard">
      <style:text-properties fo:language="en" fo:country="US"/>
    </style:style>
    <style:style style:name="P5" style:family="paragraph" style:parent-style-name="Standard">
      <style:text-properties fo:language="en" fo:country="US" style:font-name-complex="Calibri1"/>
    </style:style>
    <style:style style:name="P6" style:family="paragraph" style:parent-style-name="Standard">
      <style:text-properties fo:language="en" fo:country="US" fo:font-weight="bold" style:font-weight-asian="bold" style:font-name-complex="Calibri1" style:font-weight-complex="bold"/>
    </style:style>
    <style:style style:name="P7" style:family="paragraph" style:parent-style-name="Standard">
      <style:paragraph-properties fo:margin-left="0.635cm" fo:margin-right="0cm" fo:text-indent="0cm" style:auto-text-indent="false"/>
      <style:text-properties fo:language="en" fo:country="US" style:font-name-complex="Calibri1"/>
    </style:style>
    <style:style style:name="P8" style:family="paragraph" style:parent-style-name="Standard">
      <style:paragraph-properties fo:margin-top="0cm" fo:margin-bottom="0cm" style:line-height-at-least="0.517cm" fo:background-color="#ffffff">
        <style:background-image/>
      </style:paragraph-properties>
    </style:style>
    <style:style style:name="P9" style:family="paragraph" style:parent-style-name="Standard" style:master-page-name="Standard">
      <style:paragraph-properties style:page-number="auto"/>
    </style:style>
    <style:style style:name="T1" style:family="text">
      <style:text-properties style:font-name-complex="Calibri1"/>
    </style:style>
    <style:style style:name="T2" style:family="text">
      <style:text-properties fo:language="en" fo:country="US"/>
    </style:style>
    <style:style style:name="T3" style:family="text">
      <style:text-properties fo:language="en" fo:country="US" style:font-name-complex="Calibri1"/>
    </style:style>
    <style:style style:name="T4" style:family="text">
      <style:text-properties fo:language="en" fo:country="US" fo:font-weight="bold" style:font-weight-asian="bold" style:font-name-complex="Calibri1" style:font-weight-complex="bold"/>
    </style:style>
    <style:style style:name="T5" style:family="text">
      <style:text-properties fo:font-weight="bold" style:font-weight-asian="bold" style:font-name-complex="Calibri1" style:font-weight-complex="bold"/>
    </style:style>
    <style:style style:name="T6" style:family="text">
      <style:text-properties style:text-position="super 58%" style:font-name-complex="Calibri1"/>
    </style:style>
    <style:style style:name="T7" style:family="text">
      <style:text-properties style:text-position="super 58%" fo:language="en" fo:country="US" fo:font-weight="bold" style:font-weight-asian="bold" style:font-name-complex="Calibri1" style:font-weight-complex="bold"/>
    </style:style>
    <style:style style:name="T8" style:family="text">
      <style:text-properties fo:font-size="10pt" style:font-size-asian="10pt" style:font-name-complex="Calibri1" style:font-size-complex="10pt"/>
    </style:style>
    <style:style style:name="T9" style:family="text">
      <style:text-properties fo:font-size="10pt" fo:font-style="italic" style:font-size-asian="10pt" style:font-style-asian="italic" style:font-name-complex="Calibri1" style:font-size-complex="10pt"/>
    </style:style>
    <style:style style:name="T10" style:family="text">
      <style:text-properties fo:color="#222222" fo:font-size="10.5pt" style:font-name-asian="Times New Roman" style:font-size-asian="10.5pt" style:language-asian="en" style:country-asian="IE" style:font-name-complex="Calibri1" style:font-size-complex="10.5pt"/>
    </style:style>
    <style:style style:name="T11" style:family="text">
      <style:text-properties fo:color="#222222" fo:font-size="10.5pt" fo:font-weight="bold" style:font-name-asian="Times New Roman" style:font-size-asian="10.5pt" style:language-asian="en" style:country-asian="IE" style:font-weight-asian="bold" style:font-name-complex="Calibri1" style:font-size-complex="10.5pt" style:font-weight-complex="bold"/>
    </style:style>
    <style:style style:name="T12" style:family="text">
      <style:text-properties fo:color="#222222" fo:font-size="12pt" style:font-name-asian="Times New Roman" style:font-size-asian="12pt" style:language-asian="en" style:country-asian="IE" style:font-name-complex="Calibri1" style:font-size-complex="12pt"/>
    </style:style>
    <style:style style:name="T13" style:family="text">
      <style:text-properties fo:color="#0000ff" fo:font-size="10.5pt" style:text-underline-style="solid" style:text-underline-width="auto" style:text-underline-color="font-color" style:font-name-asian="Times New Roman" style:font-size-asian="10.5pt" style:language-asian="en" style:country-asian="IE" style:font-name-complex="Calibri1"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Hello everyone! I hope all of you from our class are all well and are getting through this strange time. We are living through history at the moment. We will look back in years to come and remember how everyone came together to help each other. I always feel we are lucky to live in Donegal, but now more so than ever. <text:s/>We have lots of space around our houses to go outside and exercise and are surrounded by our families. I hope everyone is helping out at home?! </text:span></text:p>
      <text:p text:style-name="Standard"><text:span text:style-name="T4">Flying High (6</text:span><text:span text:style-name="T7">th</text:span><text:span text:style-name="T4">) and Above the Clouds (5</text:span><text:span text:style-name="T7">th</text:span><text:span text:style-name="T4">) are our class readers. If you forgot to bring yours home, they are available for free online at </text:span><text:a xlink:type="simple" xlink:href="https://my.cjfallon.ie/" text:style-name="Internet_20_link" text:visited-style-name="Visited_20_Internet_20_Link"><text:span text:style-name="T5">https://my.cjfallon.ie/</text:span></text:a><text:span text:style-name="T5"> </text:span></text:p>
      <text:p text:style-name="Standard"><text:span text:style-name="T4">YOU CAN SET UP A FREE ACCOUNT AND ACCESS ALL OF CJ FALLONS BOOKS. IT IS FREE AND EASY TO SET UP. </text:span></text:p>
      <text:p text:style-name="P6"/>
      <text:p text:style-name="Standard"><text:span text:style-name="T4">The following is suggested work for the week beginning 30/3/2020</text:span></text:p>
      <text:p text:style-name="Standard"><text:span text:style-name="T4">6</text:span><text:span text:style-name="T7">th</text:span><text:span text:style-name="T4"> Class</text:span></text:p>
      <text:list xml:id="list5169826002283470245" text:style-name="WWNum2">
        <text:list-item>
          <text:p text:style-name="P1"><text:span text:style-name="T4">Math:</text:span><text:span text:style-name="T3"> Week 27 </text:span><text:span text:style-name="T4">Master Your Math</text:span><text:span text:style-name="T3">. </text:span><text:span text:style-name="T9">Could I explain my answer or method to somebody else?</text:span></text:p>
        </text:list-item>
      </text:list>
      <text:p text:style-name="P7"/>
      <text:list xml:id="list39361273" text:continue-numbering="true" text:style-name="WWNum2">
        <text:list-item>
          <text:p text:style-name="P1"><text:span text:style-name="T4">English:</text:span><text:span text:style-name="T3"> </text:span><text:span text:style-name="T4">Flying High</text:span><text:span text:style-name="T3"> Pg 219 Driving through Africa. </text:span></text:p>
        </text:list-item>
      </text:list>
      <text:p text:style-name="Standard"><text:bookmark-start text:name="_Hlk36188927"/><text:span text:style-name="T8">Look at the pre reading activities and have a think about them. Scan/ glance over the story before you read it and look up unknown words in the dictionary for meaning. <text:s/>Also, Read the questions in Activity A before you start reading the passage. </text:span></text:p>
      <text:p text:style-name="Standard"><text:span text:style-name="T8">After you have read a paragraph ask yourself these questions, </text:span><text:span text:style-name="T9">Do I understand what that part was about? Could I explain that part to somebody else? </text:span></text:p>
      <text:p text:style-name="Standard"><text:bookmark-end text:name="_Hlk36188927"/><text:bookmark-start text:name="_Hlk36041606"/><text:span text:style-name="T3">Answer questions A,B,C,D and E.</text:span></text:p>
      <text:p text:style-name="Standard"><text:bookmark-end text:name="_Hlk36041606"/><text:span text:style-name="T3">G: Imagine you are on a journey through Africa. Write a narrative story titled- My trip through Africa. </text:span></text:p>
      <text:p text:style-name="Standard"><text:span text:style-name="T3">(Think about the weather, the landscape, animals, tribesmen/women, how you felt, who you were with, why you were in Africa, when were you there) Be as creative as you can!</text:span></text:p>
      <text:list xml:id="list39363418" text:continue-numbering="true" text:style-name="WWNum2">
        <text:list-item>
          <text:p text:style-name="P1"><text:span text:style-name="T4">English:</text:span><text:span text:style-name="T3"> Please finish chapter summaries for </text:span><text:span text:style-name="T4">Private Peaceful</text:span><text:span text:style-name="T3">. </text:span></text:p>
        </text:list-item>
      </text:list>
      <text:p text:style-name="Standard"><text:span text:style-name="T3"><text:tab/>Complete a table on all the Goodies/ Baddies from the Novel. </text:span></text:p>
      <text:list xml:id="list39357248" text:continue-numbering="true" text:style-name="WWNum2">
        <text:list-item>
          <text:p text:style-name="P1"><text:span text:style-name="T4">History:</text:span><text:span text:style-name="T3"> Research Irish Men in WW1. </text:span></text:p>
        </text:list-item>
      </text:list>
      <text:p text:style-name="Standard"><text:span text:style-name="T3">Below is a good starting point.</text:span></text:p>
      <text:p text:style-name="Standard"><text:a xlink:type="simple" xlink:href="http://www.donegalcoco.ie/media/donegalcountyc/archives/pdfs/1916/englishstudypacks/1916%20Education%20Study%20Pack_2.pdf" text:style-name="Internet_20_link" text:visited-style-name="Visited_20_Internet_20_Link"><text:span text:style-name="T1">http://www.donegalcoco.ie/media/donegalcountyc/archives/pdfs/1916/englishstudypacks/1916%20Education%20Study%20Pack_2.pdf</text:span></text:a></text:p>
      <text:list xml:id="list39365796" text:continue-numbering="true" text:style-name="WWNum2">
        <text:list-item>
          <text:p text:style-name="P1"><text:span text:style-name="T4">Gaeilge:</text:span><text:span text:style-name="T3"> Lch 132 Sentences beginning with the following: </text:span></text:p>
        </text:list-item>
      </text:list>
      <text:p text:style-name="Standard"><text:span text:style-name="T3"><text:tab/></text:span><text:span text:style-name="T4">Nigh mé:<text:tab/>Ghlan mé:<text:tab/>Thit mé</text:span></text:p>
      <text:p text:style-name="Standard"><text:span text:style-name="T4"><text:tab/>Scríobh mé:<text:tab/>Shiúil mé<text:tab/>Ghearr mé</text:span></text:p>
      <text:list xml:id="list39348399" text:continue-numbering="true" text:style-name="WWNum2">
        <text:list-item>
          <text:p text:style-name="P1"><text:span text:style-name="T4">Science: </text:span><text:a xlink:type="simple" xlink:href="https://my.cjfallon.ie/" text:style-name="Internet_20_link" text:visited-style-name="Visited_20_Internet_20_Link"><text:span text:style-name="T1">https://my.cjfallon.ie/</text:span></text:a><text:span text:style-name="T1"> ( </text:span></text:p>
        </text:list-item>
      </text:list>
      <text:p text:style-name="Standard"><text:span text:style-name="T1">Fun Science experiment Potato Power. Chapter 1- Science Quest 6. </text:span></text:p>
      <text:p text:style-name="P3"><text:soft-page-break/></text:p>
      <text:p text:style-name="P3"/>
      <text:p text:style-name="P3"/>
      <text:p text:style-name="P3"/>
      <text:p text:style-name="P3"/>
      <text:p text:style-name="Standard"><text:span text:style-name="T1">5</text:span><text:span text:style-name="T6">th</text:span><text:span text:style-name="T1"> Class </text:span></text:p>
      <text:list xml:id="list676741565994932747" text:style-name="WWNum3">
        <text:list-item>
          <text:p text:style-name="P2"><text:bookmark text:name="_GoBack"/><text:span text:style-name="T4">Math:</text:span><text:span text:style-name="T3"> Week 27 </text:span><text:span text:style-name="T4">Master Your Math</text:span><text:span text:style-name="T3">. </text:span><text:bookmark-start text:name="_Hlk36189125"/><text:span text:style-name="T9">Could I explain my answer or method to somebody else?</text:span></text:p>
        </text:list-item>
        <text:list-item>
          <text:p text:style-name="P2"><text:bookmark-end text:name="_Hlk36189125"/><text:span text:style-name="T4">English: </text:span><text:span text:style-name="T3">Above the Clouds Pg 157 Alfie’s World</text:span></text:p>
        </text:list-item>
      </text:list>
      <text:p text:style-name="Standard"><text:span text:style-name="T8">Look at the pre reading activities and have a think about them. Scan/ glance over the story before you read it and look up unknown words in the dictionary for meaning. <text:s/>Also, Read the questions in Activity A before you start reading the passage. </text:span></text:p>
      <text:p text:style-name="Standard"><text:span text:style-name="T8">After you have read a paragraph ask yourself these questions, </text:span><text:span text:style-name="T9">Do I understand what that part was about? </text:span><text:bookmark-start text:name="_Hlk36189082"/><text:span text:style-name="T9">Could I explain that part to somebody else? </text:span><text:bookmark-end text:name="_Hlk36189082"/></text:p>
      <text:p text:style-name="Standard"><text:span text:style-name="T3">Answer questions A,B,C,D, E, F.</text:span></text:p>
      <text:p text:style-name="P5"/>
      <text:p text:style-name="Standard"><text:span text:style-name="T3">G: Write a persuasive argument for the following statement: Alfie is right not to go to the dentist.</text:span></text:p>
      <text:p text:style-name="P6"/>
      <text:list xml:id="list39358888" text:continue-numbering="true" text:style-name="WWNum3">
        <text:list-item>
          <text:p text:style-name="P2"><text:span text:style-name="T4">English:</text:span><text:span text:style-name="T3"> Please finish chapter summaries for </text:span><text:span text:style-name="T4">Private Peaceful</text:span><text:span text:style-name="T3">. </text:span></text:p>
        </text:list-item>
      </text:list>
      <text:p text:style-name="Standard"><text:span text:style-name="T3"><text:tab/>Complete a table on all the Goodies/ Baddies from the Novel. </text:span></text:p>
      <text:list xml:id="list39356020" text:continue-numbering="true" text:style-name="WWNum3">
        <text:list-item>
          <text:p text:style-name="P2"><text:span text:style-name="T4">History:</text:span><text:span text:style-name="T3"> Research Irish Men in WW1. </text:span></text:p>
        </text:list-item>
      </text:list>
      <text:p text:style-name="Standard"><text:span text:style-name="T3">Below is a good starting point.</text:span></text:p>
      <text:p text:style-name="Standard"><text:a xlink:type="simple" xlink:href="http://www.donegalcoco.ie/media/donegalcountyc/archives/pdfs/1916/englishstudypacks/1916%20Education%20Study%20Pack_2.pdf" text:style-name="Internet_20_link" text:visited-style-name="Visited_20_Internet_20_Link"><text:span text:style-name="T1">http://www.donegalcoco.ie/media/donegalcountyc/archives/pdfs/1916/englishstudypacks/1916%20Education%20Study%20Pack_2.pdf</text:span></text:a></text:p>
      <text:list xml:id="list39355439" text:continue-numbering="true" text:style-name="WWNum3">
        <text:list-item>
          <text:p text:style-name="P2"><text:span text:style-name="T4">Gaeilge:</text:span><text:span text:style-name="T3"> Lch 132 Sentences beginning with the following: </text:span></text:p>
        </text:list-item>
      </text:list>
      <text:p text:style-name="Standard"><text:span text:style-name="T3"><text:tab/></text:span><text:span text:style-name="T4">Nigh mé:<text:tab/>Ghlan mé:<text:tab/>Thit mé</text:span></text:p>
      <text:p text:style-name="Standard"><text:span text:style-name="T4"><text:tab/>Scríobh mé:<text:tab/>Shiúil mé<text:tab/>Ghearr mé</text:span></text:p>
      <text:list xml:id="list39367960" text:continue-numbering="true" text:style-name="WWNum3">
        <text:list-item>
          <text:p text:style-name="P2"><text:span text:style-name="T4">Science: </text:span><text:a xlink:type="simple" xlink:href="https://my.cjfallon.ie/" text:style-name="Internet_20_link" text:visited-style-name="Visited_20_Internet_20_Link"><text:span text:style-name="T1">https://my.cjfallon.ie/</text:span></text:a><text:span text:style-name="T1"> </text:span></text:p>
        </text:list-item>
      </text:list>
      <text:p text:style-name="Standard"><text:span text:style-name="T1">Fun Science experiment Potato Power. Chapter 1- Science Quest 6. </text:span></text:p>
      <text:p text:style-name="P3"/>
      <text:p text:style-name="Standard"><text:span text:style-name="T1">Also for all the football fans in class, check out this fantastic project. This is a fantastic project from UEFA. </text:span></text:p>
      <text:p text:style-name="P8"><text:span text:style-name="T10"><text:line-break/>Welcome to No Barriers at Home, a fun interactive project that brings people together, even when we can’t be together!</text:span></text:p>
      <text:p text:style-name="P8"><text:soft-page-break/><text:span text:style-name="T10"> </text:span></text:p>
      <text:p text:style-name="P8"><text:span text:style-name="T10">With the current COVID-19 restrictions in place, the No Barriers project has been amended to suit your current environment.</text:span></text:p>
      <text:p text:style-name="P8"><text:span text:style-name="T10"> </text:span></text:p>
      <text:p text:style-name="P8"><text:span text:style-name="T10">The project celebrates football ‘Champions’ from each of the 12 host cities of the UEFA EURO 2020 tournament who have overcome barriers to achieve success on the football pitch. Their stories inspire students to become active citizens, using sport to promote social action. The champions – past and present – include players who have challenged racism, a player who led his team to win the championship cup, twice, despite having lost an arm in a car crash, and a Holocaust survivor who went on to be a world-renowned coach.</text:span></text:p>
      <text:p text:style-name="P8"><text:span text:style-name="T10"> </text:span></text:p>
      <text:p text:style-name="P8"><text:span text:style-name="T10">This new project brings the excitement and power of football directly to pupils in their homes in the Republic of Ireland, focusing on Dublin and London as host cities of the tournament. The project is supported by the Football Association of Ireland and the Greater London Authority.</text:span></text:p>
      <text:p text:style-name="P8"><text:span text:style-name="T10"> </text:span></text:p>
      <text:p text:style-name="P8"><text:span text:style-name="T10">The first ‘Champion’ that we will feature on the series is England International, Tyrone Mings.</text:span></text:p>
      <text:p text:style-name="P8"><text:span text:style-name="T11"> </text:span></text:p>
      <text:p text:style-name="P8"><text:span text:style-name="T11">HOW TO GET INVOLVED</text:span></text:p>
      <text:p text:style-name="P8"><text:span text:style-name="T10">This is where we will be releasing our #NoBarriersChallenge packs: </text:span><text:a xlink:type="simple" xlink:href="https://www.big-ideas.org/nobarriersathome/" text:style-name="Internet_20_link" text:visited-style-name="Visited_20_Internet_20_Link"><text:span text:style-name="T13">https://www.big-ideas.org/nobarriersathome/</text:span></text:a></text:p>
      <text:p text:style-name="P3"/>
      <text:p text:style-name="P3"/>
      <text:p text:style-name="Standard"><text:span text:style-name="T1">Remember to take plenty of breaks for exercise and help out at home. And don’t worry we will get our Pizza day when we get back to school!! Take care everyone and I will see you all soon. </text:span></text:p>
      <text:p text:style-name="Standard"><text:span text:style-name="T1">Mr Simmons. </text:span></text:p>
      <text:p text:style-name="Standard"/>
      <text:p text:style-name="P4"/>
      <text:p text:style-name="P4"/>
      <text:p text:style-name="Standard"><text:span text:style-name="T2"><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I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I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phoe Branch</meta:initial-creator>
    <dc:creator>Raphoe Branch</dc:creator>
    <meta:editing-cycles>6</meta:editing-cycles>
    <meta:creation-date>2020-03-24T13:06:00</meta:creation-date>
    <dc:date>2020-03-27T08:13:00</dc:date>
    <meta:editing-duration>PT45M36S</meta:editing-duration>
    <meta:generator>OpenOffice/4.1.2$Win32 OpenOffice.org_project/412m3$Build-9782</meta:generator>
    <meta:document-statistic meta:table-count="0" meta:image-count="0" meta:object-count="0" meta:page-count="3" meta:paragraph-count="55" meta:word-count="822" meta:character-count="49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