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nada-type-gibson" svg:font-family="canada-type-gibso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style>
    <style:style style:name="P3" style:family="paragraph" style:parent-style-name="Standard">
      <style:paragraph-properties fo:text-align="end" style:justify-single-word="false"/>
      <style:text-properties style:font-name="Comic Sans MS"/>
    </style:style>
    <style:style style:name="P4"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line-height="100%" fo:text-align="center" style:justify-single-word="false" fo:background-color="#ffffff">
        <style:background-image/>
      </style:paragraph-properties>
    </style:style>
    <style:style style:name="P6" style:family="paragraph" style:parent-style-name="Standard">
      <style:paragraph-properties fo:margin-left="0cm" fo:margin-right="0cm" fo:margin-top="0cm" fo:margin-bottom="0cm" fo:line-height="100%" fo:text-align="center" style:justify-single-word="false" fo:text-indent="-0.423cm" style:auto-text-indent="false" fo:background-color="#ffffff">
        <style:background-image/>
      </style:paragraph-properties>
    </style:style>
    <style:style style:name="P7" style:family="paragraph" style:parent-style-name="Standard">
      <style:paragraph-properties fo:margin-left="0cm" fo:margin-right="0cm" fo:line-height="100%" fo:text-indent="-0.423cm" style:auto-text-indent="false" fo:background-color="#ffffff">
        <style:background-image/>
      </style:paragraph-properties>
      <style:text-properties fo:color="#000000" style:font-name="inherit" fo:font-size="15pt" style:font-name-asian="Times New Roman1" style:font-size-asian="15pt" style:font-name-complex="Times New Roman1" style:font-size-complex="15pt"/>
    </style:style>
    <style:style style:name="P8" style:family="paragraph" style:parent-style-name="Standard" style:master-page-name="Standard">
      <style:paragraph-properties style:page-number="auto"/>
    </style:style>
    <style:style style:name="P9" style:family="paragraph" style:parent-style-name="Heading_20_1">
      <style:paragraph-properties fo:margin-top="0cm" fo:margin-bottom="0cm" fo:background-color="#ffffff">
        <style:background-image/>
      </style:paragraph-properties>
    </style:style>
    <style:style style:name="T1" style:family="text">
      <style:text-properties style:font-name="Comic Sans MS"/>
    </style:style>
    <style:style style:name="T2"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3" style:family="text">
      <style:text-properties style:font-name="Comic Sans MS" fo:font-weight="bold" style:font-weight-asian="bold"/>
    </style:style>
    <style:style style:name="T4" style:family="text">
      <style:text-properties style:font-name="Comic Sans MS" fo:font-size="11pt" style:font-size-asian="11pt" style:font-size-complex="11pt"/>
    </style:style>
    <style:style style:name="T5" style:family="text">
      <style:text-properties fo:color="#000000" style:font-name="canada-type-gibson" fo:font-size="11pt" style:letter-kerning="true" style:font-name-asian="Times New Roman1" style:font-size-asian="11pt" style:font-name-complex="Times New Roman1" style:font-size-complex="11pt"/>
    </style:style>
    <style:style style:name="T6" style:family="text">
      <style:text-properties fo:color="#000000" style:font-name="inherit" style:font-name-asian="Times New Roman1" style:font-name-complex="Times New Roman1"/>
    </style:style>
    <style:style style:name="T7" style:family="text">
      <style:text-properties fo:text-transform="uppercase" fo:color="#494949" style:font-name="canada-type-gibson" fo:letter-spacing="0.037cm" style:font-name-asian="Times New Roman1" style:font-name-complex="Times New Roman1"/>
    </style:style>
    <style:style style:name="T8" style:family="text">
      <style:text-properties fo:text-transform="uppercase" fo:color="#000000" style:font-name="inherit" fo:letter-spacing="0.037cm" style:text-underline-style="solid" style:text-underline-width="auto" style:text-underline-color="font-color"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Mrs Gallagher‘s Senior Infants </text:span></text:p>
      <text:p text:style-name="Standard"><text:span text:style-name="T1">Morning all, I hope that everyone is keeping healthy and safe during these strange times, here is a list of this week’s activities to keep you all busy!</text:span></text:p>
      <text:p text:style-name="P1"/>
      <text:p text:style-name="Standard"><text:span text:style-name="T3">Dictation copies</text:span><text:span text:style-name="T1"> <text:s text:c="2"/>– go back to the first page and work through a page a day. Ask the children to read the words and make a sentence for each one either orally or write them down on the opposite page. Let them do as many or as few as they like.</text:span></text:p>
      <text:p text:style-name="P1"/>
      <text:p text:style-name="Standard"><text:span text:style-name="T3">Reading</text:span><text:span text:style-name="T1"> –parents can register free on this site </text:span><text:a xlink:type="simple" xlink:href="https://home.oxfordowl.co.uk/" text:style-name="Internet_20_link" text:visited-style-name="Visited_20_Internet_20_Link"><text:span text:style-name="T1">https://home.oxfordowl.co.uk/</text:span></text:a><text:span text:style-name="T1"> <text:s/>you will be able to access free e books at your child’s level. Select a book and if it’s too difficult choose another one. Or simply use a book from home and practice reading it.</text:span></text:p>
      <text:p text:style-name="P1"/>
      <text:p text:style-name="Standard"><text:span text:style-name="T3">Spellings</text:span><text:span text:style-name="T1">- The children can be revising from their spelling sheets in their folder, if they are still there (wink), or ask them a few from their dictation copies. 2 a day is plenty, Mammies can test them on Friday and give them a treat when they finish. </text:span></text:p>
      <text:p text:style-name="P2"/>
      <text:p text:style-name="Standard"><text:span text:style-name="T3">Maths</text:span><text:span text:style-name="T1"> – keep giving the children a block of maths daily pg 58,59 <text:s/>and <text:s/>Feel free to test them on Friday with the weekly test at the back of the book</text:span></text:p>
      <text:p text:style-name="Standard"><text:span text:style-name="T1"><text:s/>Ask the children lots of oral questions about months of the year, seasons, days of the week. ask them the time o’ clock only, have them counting coins for money practice, ask them to draw more than and less than e.g <text:s/>draw 3 eggs, now draw 2 more, how many? Draw 2 less, how many have you? They are all so clever with their number stories so let them show off. </text:span></text:p>
      <text:p text:style-name="Standard"><text:a xlink:type="simple" xlink:href="http://www.topmarks.co.uk" text:style-name="Internet_20_link" text:visited-style-name="Visited_20_Internet_20_Link"><text:span text:style-name="T1">www.topmarks.co.uk</text:span></text:a><text:span text:style-name="T1"> is a great website for number stories</text:span></text:p>
      <text:p text:style-name="P1"/>
      <text:p text:style-name="Standard"><text:span text:style-name="T3">Handwriting</text:span><text:span text:style-name="T1"> books pages 39, 40 try a new letter this week. Practice away on blank paper or spare copies. Give them lots of opportunity to <text:s text:c="2"/>practice their writing by using crayons, pens, pencils markers etc letting them have fun with it. </text:span></text:p>
      <text:p text:style-name="Standard"><text:span text:style-name="T3">Art</text:span><text:span text:style-name="T1"> – Give them opportunities to cut and stick and paint (sorry mums) let them use all the empty boxes and rubbish to create something, anything, use your imagination! Perhaps a lady bird from their poem.</text:span></text:p>
      <text:p text:style-name="P1"/>
      <text:p text:style-name="Standard"><text:span text:style-name="T3">SESE</text:span><text:span text:style-name="T1">- use your Kiddle ( child friendly Google) to research the Ladybird, write a few facts about it and draw a picture . </text:span></text:p>
      <text:p text:style-name="P1"/>
      <text:p text:style-name="Standard"><text:soft-page-break/><text:span text:style-name="T3">Language</text:span></text:p>
      <text:p text:style-name="Standard"><text:span text:style-name="T1">Word Wise oral language pages <text:s/>55 and 74 .</text:span></text:p>
      <text:p text:style-name="Standard"><text:span text:style-name="T1">Exercise your English , pages 54,55,56 and learn the Ladybird poem on page <text:s/>57</text:span></text:p>
      <text:p text:style-name="P1"/>
      <text:p text:style-name="Standard"><text:span text:style-name="T3">Gaeilge</text:span><text:span text:style-name="T1">- remember your cúpla focail </text:span></text:p>
      <text:p text:style-name="Standard"><text:span text:style-name="T1">Dia duit. Dia’s Muire duit.</text:span></text:p>
      <text:p text:style-name="Standard"><text:span text:style-name="T1">Dia daoibh. Conas atá tú? Tá mé go maith go raibh msith agat. <text:s/>Níl mé go maith.</text:span></text:p>
      <text:p text:style-name="Standard"><text:span text:style-name="T1">Cén sort lae é? Tá an lá <text:s text:c="2"/>(fuar, te, tirim, fliuch, gaofar)</text:span></text:p>
      <text:p text:style-name="Standard"><text:span text:style-name="T1">Try the ping pong game and challenge your parents –</text:span></text:p>
      <text:p text:style-name="Standard"><text:span text:style-name="T3">An bhfuil? Tá, Níl <text:s text:c="4"/>An Raibh? Bhí, /ní raibh</text:span></text:p>
      <text:p text:style-name="P2"/>
      <text:p text:style-name="Standard"><text:span text:style-name="T3">Religion- </text:span><text:span text:style-name="T1">During this special time of lent and coming up to Easter break, why not log in for free to the Grow in Love website through </text:span><text:a xlink:type="simple" xlink:href="http://www.growinlove.ie" text:style-name="Internet_20_link" text:visited-style-name="Visited_20_Internet_20_Link"><text:span text:style-name="T1">www.growinlove.ie</text:span></text:a><text:span text:style-name="T1"> E mail </text:span><text:a xlink:type="simple" xlink:href="mailto:trial@growinlove.ie" text:style-name="Internet_20_link" text:visited-style-name="Visited_20_Internet_20_Link"><text:span text:style-name="T1">trial@growinlove.ie</text:span></text:a><text:span text:style-name="T1"> <text:s/>Password :growinlove <text:s text:c="2"/>navigate to Senior infants/P2 <text:s/>theme 7 </text:span></text:p>
      <text:p text:style-name="P2"/>
      <text:p text:style-name="Standard"><text:span text:style-name="T1">Every day, help your Mammy or Daddy with 2 chores, say a prayer at night and do 60 minutes of exercise throughout the day. Work hard this week and you will be ready for your holidays.</text:span></text:p>
      <text:p text:style-name="P2"/>
      <text:p text:style-name="Standard"><text:span text:style-name="T3">Our class e- mail address is <text:s text:c="2"/>firstclass.steunans@gmail.com</text:span></text:p>
      <text:p text:style-name="Standard"><text:span text:style-name="T1">And remember you can send pictures and videos to the class e- mail of any activities that your child participates in and I will check every day!!!</text:span></text:p>
      <text:p text:style-name="P1"/>
      <text:p text:style-name="Standard"><text:span text:style-name="T1">Good luck with all the work and God bless.</text:span></text:p>
      <text:p text:style-name="Standard"><text:span text:style-name="T1">Kind regards </text:span></text:p>
      <text:p text:style-name="Standard"><text:span text:style-name="T1">Mrs Gallagher </text:span></text:p>
      <text:p text:style-name="P1"/>
      <text:p text:style-name="Standard"><text:span text:style-name="T1">Don’t forget to log into your </text:span><text:span text:style-name="T3">study ladder</text:span><text:span text:style-name="T1"> and work through as many resources as you can. Your log in details is stuck into the front of your homework diaries.</text:span></text:p>
      <text:p text:style-name="P1"/>
      <text:p text:style-name="P3"/>
      <text:p text:style-name="P1"/>
      <text:p text:style-name="Standard"><text:soft-page-break/><text:span text:style-name="T3">FAO <text:s/>Mrs Mc Caffrey ‘s children- work has been written into your diaries up until the Easter break. Revise over this work e.g. what is a noun, adjective, verb?</text:span></text:p>
      <text:p text:style-name="Standard"><text:span text:style-name="T3"><text:s/>Go back through your diary and revise all your rules. Keep up the good work. Check your e- mail also as there has been work sent from Mrs Mc Caffrey.</text:span></text:p>
      <text:p text:style-name="P2"/>
      <text:p text:style-name="Standard"><text:span text:style-name="T3">We miss you all and look forward to seeing you all soon.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Mrs Gallagher‘s First class</text:span></text:p>
      <text:p text:style-name="P4"/>
      <text:p text:style-name="Standard"><text:span text:style-name="T1">Morning all, I hope that everyone is keeping healthy and safe during these strange times, here is a list of this week’s activities to keep you all busy!</text:span></text:p>
      <text:p text:style-name="P1"/>
      <text:p text:style-name="Standard"><text:span text:style-name="T3">Reading</text:span><text:span text:style-name="T1"> –parents can register free on this site </text:span><text:a xlink:type="simple" xlink:href="https://home.oxfordowl.co.uk/" text:style-name="Internet_20_link" text:visited-style-name="Visited_20_Internet_20_Link"><text:span text:style-name="T1">https://home.oxfordowl.co.uk/</text:span></text:a><text:span text:style-name="T1"> <text:s/>you will be able to access free e books at your child’s level. Select a book and if it’s too difficult choose another one. Or simply use a book from home and practice reading it.</text:span></text:p>
      <text:p text:style-name="P1"/>
      <text:p text:style-name="Standard"><text:span text:style-name="T3">Maths </text:span></text:p>
      <text:p text:style-name="Standard"><text:span text:style-name="T1">Master your Maths books pages 58,59 do a block each day .Feel free to test them on Friday with a test from the back of the book , (they can thank me later)</text:span></text:p>
      <text:p text:style-name="P1"/>
      <text:p text:style-name="Standard"><text:span text:style-name="T3"><text:s/>Planet Maths</text:span><text:span text:style-name="T1"> <text:s text:c="2"/>pg 103 and a very appropriate chapter on capacity on pages 104-107 (to be done in the kitchen as it might get messy) </text:span></text:p>
      <text:p text:style-name="Standard"><text:a xlink:type="simple" xlink:href="http://www.topmarks.co.uk" text:style-name="Internet_20_link" text:visited-style-name="Visited_20_Internet_20_Link"><text:span text:style-name="T1">www.topmarks.co.uk</text:span></text:a><text:span text:style-name="T1"> is a great website for maths activities </text:span></text:p>
      <text:p text:style-name="P1"/>
      <text:p text:style-name="P1"/>
      <text:p text:style-name="Standard"><text:span text:style-name="T3">Handwriting</text:span><text:span text:style-name="T1"> books try a page every day and practice your writing in a spare copybook, practice plenty!</text:span></text:p>
      <text:p text:style-name="Standard"><text:span text:style-name="T3">. <text:s/></text:span></text:p>
      <text:p text:style-name="Standard"><text:span text:style-name="T3">Spellings </text:span><text:span text:style-name="T1">– All spellings for revision are stuck into your diaries. Keep learning and write a few sentences from these every day. Stretch them out and keep working really hard on them; I will be looking forward to reading them when we all get back.</text:span></text:p>
      <text:p text:style-name="Standard"><text:span text:style-name="T1">A parent can test you on these spellings on Friday and give you a special prize for your efforts.</text:span></text:p>
      <text:p text:style-name="P1"/>
      <text:p text:style-name="Standard"><text:span text:style-name="T3">SESE</text:span><text:span text:style-name="T1">- use your Kiddle ( child friendly Google) to research the Ladybird, write a little report about it and draw a picture / diagram of it and label the parts</text:span></text:p>
      <text:p text:style-name="Standard"><text:span text:style-name="T3">Religion- </text:span><text:span text:style-name="T1">During this special time of lent and coming up to Easter break, why not log in for free to the Grow in Love website through </text:span><text:a xlink:type="simple" xlink:href="http://www.growinlove.ie" text:style-name="Internet_20_link" text:visited-style-name="Visited_20_Internet_20_Link"><text:span text:style-name="T1">www.growinlove.ie</text:span></text:a><text:span text:style-name="T1"> E mail </text:span><text:a xlink:type="simple" xlink:href="mailto:trial@growinlove.ie" text:style-name="Internet_20_link" text:visited-style-name="Visited_20_Internet_20_Link"><text:span text:style-name="T1">trial@growinlove.ie</text:span></text:a><text:span text:style-name="T1"> <text:s/>Password :growinlove <text:s text:c="2"/>navigate to Senior infants/P2 <text:s/>theme 7 </text:span></text:p>
      <text:p text:style-name="P1"/>
      <text:p text:style-name="P1"/>
      <text:p text:style-name="Standard"><text:soft-page-break/><text:span text:style-name="T1"><text:s/></text:span><text:span text:style-name="T3">Gaeilge</text:span><text:span text:style-name="T1">- remember your cúpla focail </text:span></text:p>
      <text:p text:style-name="Standard"><text:span text:style-name="T1">Dia duit. Dia’s Muire duit.</text:span></text:p>
      <text:p text:style-name="Standard"><text:span text:style-name="T1">Dia daoibh. Conas atá tú? Tá mé go maith go raibh msith agat. <text:s/>Níl mé go maith.</text:span></text:p>
      <text:p text:style-name="Standard"><text:span text:style-name="T1">Cén sort lae é? Tá an lá <text:s text:c="2"/>(fuar, te, tirim, fliuch, gaofar)</text:span></text:p>
      <text:p text:style-name="Standard"><text:span text:style-name="T1">Try the ping pong game and challenge your parents –</text:span></text:p>
      <text:p text:style-name="Standard"><text:span text:style-name="T3">An bhfuil? Tá, Níl <text:s text:c="4"/>An Raibh? Bhí, /ní raibh</text:span></text:p>
      <text:p text:style-name="P1"/>
      <text:p text:style-name="P1"/>
      <text:p text:style-name="Standard"><text:span text:style-name="T3"><text:s/>English</text:span></text:p>
      <text:p text:style-name="Standard"><text:span text:style-name="T3">Word wise</text:span><text:span text:style-name="T1"> – pages 42 and 43, phonics page 52 , grammar page 53</text:span></text:p>
      <text:p text:style-name="Standard"><text:span text:style-name="T3">Exercise your English</text:span><text:span text:style-name="T1"> - pages 52, riddles, new words on pages 53 and 57</text:span></text:p>
      <text:p text:style-name="P1"/>
      <text:list xml:id="list3770756554327291175" text:style-name="Outline">
        <text:list-item>
          <text:h text:style-name="P9" text:outline-level="1"><text:span text:style-name="T4">Poem </text:span><text:span text:style-name="T5">Ladybird, ladybird,"</text:span></text:h>
        </text:list-item>
      </text:list>
      <text:p text:style-name="P5"><text:span text:style-name="T7">BY </text:span><text:a xlink:type="simple" xlink:href="https://www.poetryfoundation.org/poets/mother-goose" text:style-name="Internet_20_link" text:visited-style-name="Visited_20_Internet_20_Link"><text:span text:style-name="T8">MOTHER GOOSE</text:span></text:a></text:p>
      <text:p text:style-name="P6"><text:span text:style-name="T6">Ladybird, ladybird,</text:span></text:p>
      <text:p text:style-name="P6"><text:span text:style-name="T6">Fly away home,</text:span></text:p>
      <text:p text:style-name="P6"><text:span text:style-name="T6">Your house is on fire</text:span></text:p>
      <text:p text:style-name="P6"><text:span text:style-name="T6">And your children all gone;</text:span></text:p>
      <text:p text:style-name="P6"><text:span text:style-name="T6">All except one</text:span></text:p>
      <text:p text:style-name="P6"><text:span text:style-name="T6">And that's little Ann,</text:span></text:p>
      <text:p text:style-name="P6"><text:span text:style-name="T6">And she has crept under</text:span></text:p>
      <text:p text:style-name="P6"><text:span text:style-name="T6">The warming pan.</text:span></text:p>
      <text:p text:style-name="P7"/>
      <text:p text:style-name="Standard"><text:bookmark text:name="_GoBack"/><text:span text:style-name="T3">Things to remember</text:span></text:p>
      <text:p text:style-name="Standard"><text:span text:style-name="T1">Write into your homework diary what you have done every day </text:span></text:p>
      <text:p text:style-name="Standard"><text:span text:style-name="T1">Every day, help your Mammy with 2 chores, say a prayer at night and do 60 minutes of exercise throughout the day. Be kind to each other.</text:span></text:p>
      <text:p text:style-name="Standard"><text:span text:style-name="T1">Work hard this week and you will be ready for your holidays on Friday!</text:span></text:p>
      <text:p text:style-name="P1"/>
      <text:p text:style-name="Standard"><text:span text:style-name="T3">Our class e- mail address is <text:s text:c="2"/>firstclass.steunans@gmail.com</text:span></text:p>
      <text:p text:style-name="Standard"><text:span text:style-name="T1">And remember you can send pictures and videos to the class e- mail of any activities that your child participates in and I will check every day!!!</text:span></text:p>
      <text:p text:style-name="P1"/>
      <text:p text:style-name="Standard"><text:span text:style-name="T1">Good luck with all the work and God bless.</text:span></text:p>
      <text:p text:style-name="Standard"><text:span text:style-name="T1">Kind regards </text:span></text:p>
      <text:p text:style-name="Standard"><text:span text:style-name="T1">Mrs Gallagher </text:span></text:p>
      <text:p text:style-name="P1"><text:soft-page-break/></text:p>
      <text:p text:style-name="Standard"><text:span text:style-name="T1">Don’t forget to log into your </text:span><text:span text:style-name="T3">study ladder</text:span><text:span text:style-name="T1"> and work through as many resources as you can. Your log in details are stuck into the front of your homework diaries</text:span></text:p>
      <text:p text:style-name="P1"/>
      <text:p text:style-name="Standard"><text:span text:style-name="T3">FAO <text:s/>Mrs Mc Caffrey ‘s children- work has been written into your diaries up until the Easter break. Revise over this work e.g. what is a noun, adjective, verb?</text:span></text:p>
      <text:p text:style-name="Standard"><text:span text:style-name="T3"><text:s/>Go back through your diary and revise all your rules. Keep up the good work. Check your e- mail also as there has been work sent from Mrs Mc Caffrey.</text:span></text:p>
      <text:p text:style-name="P2"/>
      <text:p text:style-name="Standard"><text:span text:style-name="T3">We miss you all and look forward to seeing you all soon. </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nada-type-gibson" svg:font-family="canada-type-gibso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141cm" fo:orphans="2" fo:widows="2" style:writing-mode="lr-tb"/>
      <style:text-properties style:use-window-font-color="true" style:font-name="Times New Roman" style:language-asian="en" style:country-asian="IE"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style:language-asian="en" style:country-asian="IE"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Times New Roman1"/>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language-asian="en" style:country-asian="IE" style:font-weight-asian="bold" style:font-name-complex="F" style:font-size-complex="14pt" style:font-weight-complex="bold"/>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language-asian="en" style:country-asian="IE" style:font-name-complex="F" style:font-size-complex="26pt"/>
    </style:style>
    <style:style style:name="Subtitle_20_Char" style:display-name="Subtitle Char" style:family="text" style:parent-style-name="Default_20_Paragraph_20_Font">
      <style:text-properties fo:color="#4f81bd" style:font-name="Cambria" fo:font-size="12pt" fo:letter-spacing="0.026cm" fo:font-style="italic" style:font-size-asian="12pt" style:language-asian="en" style:country-asian="IE" style:font-style-asian="italic" style:font-name-complex="F" style:font-size-complex="12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language-asian="en" style:country-asian="IE"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Owner</dc:creator>
    <meta:editing-cycles>2</meta:editing-cycles>
    <meta:print-date>2020-03-12T14:00:00</meta:print-date>
    <meta:creation-date>2020-03-27T13:03:00</meta:creation-date>
    <dc:date>2020-03-27T13:03:00</dc:date>
    <meta:editing-duration>P0D</meta:editing-duration>
    <meta:generator>OpenOffice/4.1.2$Win32 OpenOffice.org_project/412m3$Build-9782</meta:generator>
    <meta:document-statistic meta:table-count="0" meta:image-count="0" meta:object-count="0" meta:page-count="6" meta:paragraph-count="76" meta:word-count="1307" meta:character-count="70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