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background-color="#ffff00"/>
    </style:style>
    <style:style style:name="T2" style:family="text">
      <style:text-properties style:font-name="Comic Sans MS" style:text-underline-style="solid" style:text-underline-width="auto" style:text-underline-color="font-color" fo:font-weight="bold" fo:background-color="#ffff00" style:font-weight-asian="bold"/>
    </style:style>
    <style:style style:name="T3" style:family="text">
      <style:text-properties style:font-name="Comic Sans MS" fo:font-size="10pt" fo:background-color="#ffff00" style:font-size-asian="10pt" style:font-size-complex="10pt"/>
    </style:style>
    <style:style style:name="T4" style:family="text">
      <style:text-properties style:font-name="Comic Sans MS" fo:font-size="10pt" style:text-underline-style="solid" style:text-underline-width="auto" style:text-underline-color="font-color" fo:background-color="#ffff00" style:font-size-asian="10pt" style:font-size-complex="10pt"/>
    </style:style>
    <style:style style:name="T5" style:family="text">
      <style:text-properties style:font-name="Comic Sans MS" fo:font-size="10pt" style:text-underline-style="solid" style:text-underline-width="auto" style:text-underline-color="font-color" fo:font-weight="bold" fo:background-color="#ffff00" style:font-size-asian="10pt" style:font-weight-asian="bold" style:font-size-complex="10pt"/>
    </style:style>
    <style:style style:name="T6" style:family="text">
      <style:text-properties style:font-name="Comic Sans MS" fo:font-size="10pt" fo:font-weight="bold" fo:background-color="#ffff00" style:font-size-asian="10pt" style:font-weight-asian="bold" style:font-size-complex="10pt"/>
    </style:style>
    <style:style style:name="T7" style:family="text">
      <style:text-properties style:text-position="super 58%" style:font-name="Comic Sans MS" style:text-underline-style="solid" style:text-underline-width="auto" style:text-underline-color="font-color" fo:font-weight="bold" fo:background-color="#ffff00" style:font-weight-asian="bold"/>
    </style:style>
    <style:style style:name="T8" style:family="text">
      <style:text-properties fo:color="#0000ff" style:font-name="Comic Sans MS" fo:font-size="10pt" style:text-underline-style="solid" style:text-underline-width="auto" style:text-underline-color="font-color" fo:background-color="#ffff00"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rs. Logue’s 3</text:span><text:span text:style-name="T7">rd</text:span><text:span text:style-name="T2">/ 4</text:span><text:span text:style-name="T7">th</text:span><text:span text:style-name="T2"> class groups. </text:span></text:p>
      <text:p text:style-name="Standard"><text:span text:style-name="T3">Hi girls and boys, I hope you are all keeping well during this strange time! The main thing is not to worry and we </text:span><text:bookmark text:name="_GoBack"/><text:span text:style-name="T3">will all get through this together. Enjoy this time now at home and make the most of making memories with your family. This will all be part of our history and you can tell your own stories in years to come. </text:span></text:p>
      <text:p text:style-name="Standard"><text:span text:style-name="T3"><text:s/>The following is suggested work that you could do next week. <text:s/>A lot of the work is going to be interactive activities online so enjoy!!</text:span></text:p>
      <text:p text:style-name="Standard"><text:span text:style-name="T4">Reading</text:span></text:p>
      <text:p text:style-name="Standard"><text:a xlink:type="simple" xlink:href="https://www.oxfordowl.co.uk/for-home/find-a-book/library-page/" text:style-name="Internet_20_link" text:visited-style-name="Visited_20_Internet_20_Link"><text:span text:style-name="T8">https://www.oxfordowl.co.uk/for-home/find-a-book/library-page/</text:span></text:a><text:span text:style-name="T3"> <text:s text:c="2"/></text:span></text:p>
      <text:p text:style-name="Standard"><text:span text:style-name="T3">Choose a box and read it. You can also listen to it being read. Some of the books have activities to complete after you have read them. These are the books we use in school so you will see some familiar ones!</text:span></text:p>
      <text:p text:style-name="Standard"><text:span text:style-name="T3">*remember to look up words you don’t know in the dictionary!*</text:span></text:p>
      <text:p text:style-name="Standard"><text:span text:style-name="T4">Spelling</text:span></text:p>
      <text:p text:style-name="Standard"><text:span text:style-name="T3">Choose 12 words from your spellings that you found hard to spell and do the Tic, Tac, Toe, Silly Sentences, Picture a Word, Word Shapes, Letter Strings etc . You can do these activities in a spare copy or notebook! </text:span></text:p>
      <text:p text:style-name="Standard"><text:span text:style-name="T4">Vocabulary</text:span></text:p>
      <text:p text:style-name="Standard"><text:span text:style-name="T3">There are many apps and websites available to increases exposure to new words and support word learning. </text:span></text:p>
      <text:p text:style-name="Standard"><text:span text:style-name="T3">Word Aware have a YouTube channel <text:s/></text:span><text:a xlink:type="simple" xlink:href="https://www.youtube.com/channel/UCc-DhlcwCpP5rFM6QzZ3rg" text:style-name="Internet_20_link" text:visited-style-name="Visited_20_Internet_20_Link"><text:span text:style-name="T3">https://www.youtube.com/channel/UCc-DhlcwCpP5rFM6QzZ3rg</text:span></text:a><text:span text:style-name="T3">. </text:span></text:p>
      <text:p text:style-name="Standard"><text:span text:style-name="T3"><text:s/>This channel has songs and raps that your child can sing along with and add their new words to.</text:span></text:p>
      <text:p text:style-name="Standard"><text:span text:style-name="T3">The NCSE have created a list of apps and websites for your convenience </text:span><text:a xlink:type="simple" xlink:href="https://ncse.ie/online-resources" text:style-name="Internet_20_link" text:visited-style-name="Visited_20_Internet_20_Link"><text:span text:style-name="T3">https://ncse.ie/online-resources</text:span></text:a><text:span text:style-name="T3">.</text:span></text:p>
      <text:p text:style-name="Standard"><text:span text:style-name="T4">Writing</text:span></text:p>
      <text:p text:style-name="Standard"><text:span text:style-name="T3">Why not keep a diary and write about what you’ve been doing every day. <text:s/>This will be a piece of your own history in years to come!! You can use a copy or notebook to do this or even your homework diary!! </text:span></text:p>
      <text:p text:style-name="Standard"><text:span text:style-name="T5">Maths</text:span></text:p>
      <text:p text:style-name="Standard"><text:span text:style-name="T3">Work on time, reading the time on the clock…look at digital time as well as analogue. Can you figure it out?</text:span></text:p>
      <text:p text:style-name="Standard"><text:span text:style-name="T6">Tables, tables, tables and practice, practice, practice!</text:span></text:p>
      <text:p text:style-name="Standard"><text:span text:style-name="T3">You can practice your multiplication and time using the following websites:</text:span></text:p>
      <text:p text:style-name="Standard"><text:a xlink:type="simple" xlink:href="https://www.mathplayground.com/" text:style-name="Internet_20_link" text:visited-style-name="Visited_20_Internet_20_Link"><text:span text:style-name="T8">https://www.mathplayground.com/</text:span></text:a><text:span text:style-name="T3"> <text:s text:c="16"/>Use the website to do activities with ‘time’ also.</text:span></text:p>
      <text:p text:style-name="Standard"><text:a xlink:type="simple" xlink:href="https://nrich.maths.org/" text:style-name="Internet_20_link" text:visited-style-name="Visited_20_Internet_20_Link"><text:span text:style-name="T8">https://nrich.maths.org/</text:span></text:a></text:p>
      <text:p text:style-name="Standard"><text:span text:style-name="T3">Practice multiplying a 2 digit number by a one digit number- ask an older brother/ sister or adult to write some out for you e.g 24</text:span></text:p>
      <text:p text:style-name="Standard"><text:span text:style-name="T3"><text:s text:c="23"/></text:span><text:span text:style-name="T4">X 6</text:span></text:p>
      <text:p text:style-name="Standard"><text:span text:style-name="T1">Take care everyone and stay safe. </text:span></text:p>
      <text:p text:style-name="Standard"><text:span text:style-name="T1">Mrs. Logue</text:spa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Owner</dc:creator>
    <meta:editing-cycles>2</meta:editing-cycles>
    <meta:creation-date>2020-03-26T08:23:00</meta:creation-date>
    <dc:date>2020-03-26T14:35:00</dc:date>
    <meta:editing-duration>PT1M20S</meta:editing-duration>
    <meta:generator>OpenOffice/4.1.2$Win32 OpenOffice.org_project/412m3$Build-9782</meta:generator>
    <meta:document-statistic meta:table-count="0" meta:image-count="0" meta:object-count="0" meta:page-count="1" meta:paragraph-count="26" meta:word-count="380" meta:character-count="2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