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omic Sans MS" svg:font-family="'Comic Sans M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ent-style-name="Standard">
      <style:text-properties style:font-name="Comic Sans MS" fo:font-size="9.5pt" fo:background-color="#ffff00" style:font-size-asian="9.5pt" style:font-size-complex="9.5pt"/>
    </style:style>
    <style:style style:name="P3" style:family="paragraph" style:parent-style-name="Standard">
      <style:text-properties style:font-name="Comic Sans MS" fo:font-size="9.5pt" style:text-underline-style="solid" style:text-underline-width="auto" style:text-underline-color="font-color" fo:font-weight="bold" fo:background-color="#ffff00" style:font-size-asian="9.5pt" style:font-weight-asian="bold" style:font-size-complex="9.5pt"/>
    </style:style>
    <style:style style:name="P4" style:family="paragraph" style:parent-style-name="Standard">
      <style:paragraph-properties fo:text-align="center" style:justify-single-word="false"/>
      <style:text-properties style:font-name="Comic Sans MS" fo:font-size="9.5pt" style:text-underline-style="solid" style:text-underline-width="auto" style:text-underline-color="font-color" fo:font-weight="bold" fo:background-color="#ffff00" style:font-size-asian="9.5pt" style:font-weight-asian="bold" style:font-size-complex="9.5pt"/>
    </style:style>
    <style:style style:name="P5" style:family="paragraph" style:parent-style-name="Standard">
      <style:text-properties style:font-name="Comic Sans MS" fo:font-size="10pt" style:text-underline-style="solid" style:text-underline-width="auto" style:text-underline-color="font-color" fo:font-weight="bold" fo:background-color="#ffff00" style:font-size-asian="10pt" style:font-weight-asian="bold" style:font-size-complex="10pt"/>
    </style:style>
    <style:style style:name="P6" style:family="paragraph" style:parent-style-name="Standard">
      <style:paragraph-properties fo:text-align="center" style:justify-single-word="false"/>
      <style:text-properties style:font-name="Comic Sans MS" fo:font-size="10pt" style:text-underline-style="solid" style:text-underline-width="auto" style:text-underline-color="font-color" fo:font-weight="bold" fo:background-color="#ffff00" style:font-size-asian="10pt" style:font-weight-asian="bold" style:font-size-complex="10pt"/>
    </style:style>
    <style:style style:name="P7" style:family="paragraph" style:parent-style-name="Standard">
      <style:text-properties style:font-name="Comic Sans MS" fo:font-size="10pt" fo:background-color="#ffff00" style:font-size-asian="10pt" style:font-size-complex="10pt"/>
    </style:style>
    <style:style style:name="P8" style:family="paragraph" style:parent-style-name="Standard">
      <style:text-properties fo:color="#000000" fo:font-weight="normal" fo:background-color="#ff6600" style:font-weight-asian="normal" style:font-weight-complex="normal"/>
    </style:style>
    <style:style style:name="T1" style:family="text">
      <style:text-properties style:font-name="Comic Sans MS" fo:font-size="9.5pt" fo:background-color="#ffff00" style:font-size-asian="9.5pt" style:font-size-complex="9.5pt"/>
    </style:style>
    <style:style style:name="T2" style:family="text">
      <style:text-properties style:font-name="Comic Sans MS" fo:font-size="9.5pt" style:text-underline-style="solid" style:text-underline-width="auto" style:text-underline-color="font-color" fo:font-weight="bold" fo:background-color="#ffff00" style:font-size-asian="9.5pt" style:font-weight-asian="bold" style:font-size-complex="9.5pt"/>
    </style:style>
    <style:style style:name="T3" style:family="text">
      <style:text-properties style:font-name="Comic Sans MS" fo:font-size="9.5pt" style:font-size-asian="9.5pt" style:font-size-complex="9.5pt"/>
    </style:style>
    <style:style style:name="T4" style:family="text">
      <style:text-properties style:font-name="Comic Sans MS" fo:font-size="9.5pt" fo:font-weight="bold" fo:background-color="#ffff00" style:font-size-asian="9.5pt" style:font-weight-asian="bold" style:font-size-complex="9.5pt"/>
    </style:style>
    <style:style style:name="T5" style:family="text">
      <style:text-properties style:font-name="Comic Sans MS" fo:font-size="9.5pt" fo:font-style="italic" fo:background-color="#ffff00" style:font-size-asian="9.5pt" style:font-style-asian="italic" style:font-size-complex="9.5pt"/>
    </style:style>
    <style:style style:name="T6" style:family="text">
      <style:text-properties style:font-name="Comic Sans MS" fo:font-size="10pt" fo:background-color="#ffff00" style:font-size-asian="10pt" style:font-size-complex="10pt"/>
    </style:style>
    <style:style style:name="T7" style:family="text">
      <style:text-properties style:font-name="Comic Sans MS" fo:font-size="10pt" fo:font-weight="bold" fo:background-color="#ffff00" style:font-size-asian="10pt" style:font-weight-asian="bold" style:font-size-complex="10pt"/>
    </style:style>
    <style:style style:name="T8" style:family="text">
      <style:text-properties style:font-name="Comic Sans MS" fo:font-size="10pt" style:font-size-asian="10pt" style:font-size-complex="10pt"/>
    </style:style>
    <style:style style:name="T9" style:family="text">
      <style:text-properties style:font-name="Comic Sans MS" fo:font-size="10pt" fo:font-style="italic" fo:background-color="#ffff00" style:font-size-asian="10pt" style:font-style-asian="italic" style:font-size-complex="10pt"/>
    </style:style>
    <style:style style:name="T10" style:family="text">
      <style:text-properties style:font-name="Comic Sans MS" fo:font-size="10pt" fo:font-style="italic" style:font-size-asian="10pt" style:font-style-asian="italic" style:font-size-complex="10pt"/>
    </style:style>
    <style:style style:name="T11" style:family="text">
      <style:text-properties style:text-position="super 58%" style:font-name="Comic Sans MS" fo:font-size="9.5pt" style:text-underline-style="solid" style:text-underline-width="auto" style:text-underline-color="font-color" fo:font-weight="bold" fo:background-color="#ffff00" style:font-size-asian="9.5pt" style:font-weight-asian="bold" style:font-size-complex="9.5pt"/>
    </style:style>
    <style:style style:name="T12" style:family="text">
      <style:text-properties fo:color="#0000ff" style:font-name="Comic Sans MS" fo:font-size="9.5pt" style:text-underline-style="solid" style:text-underline-width="auto" style:text-underline-color="font-color" fo:background-color="#ffff00" style:font-size-asian="9.5pt" style:font-size-complex="9.5pt"/>
    </style:style>
    <style:style style:name="T13" style:family="text">
      <style:text-properties fo:color="#0000ff" style:font-name="Comic Sans MS" fo:font-size="9.5pt" style:text-underline-style="solid" style:text-underline-width="auto" style:text-underline-color="font-color" fo:font-weight="bold" fo:background-color="#ffff00" style:font-size-asian="9.5pt" style:font-weight-asian="bold" style:font-size-complex="9.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Mrs. Logue’s 6</text:span><text:span text:style-name="T11">th </text:span><text:span text:style-name="T2">class groups. </text:span></text:p>
      <text:p text:style-name="P2">Hi girls and boys, I hope you are all keeping well during this strange time! The main thing is not to worry and we will all get through this together. Enjoy this time now at home and make the most of making memories with your family. This will all be part of our history and you can tell your own stories in years to come. </text:p>
      <text:p text:style-name="P2"><text:s/>The following is suggested work that you could do. <text:s/>A lot of the work is going to be interactive activities online so enjoy!!</text:p>
      <text:p text:style-name="P6">*Literacy Group*</text:p>
      <text:p text:style-name="P5">Reading</text:p>
      <text:p text:style-name="P7">Flying High pg219 ‘Driving through Africa’.</text:p>
      <text:p text:style-name="Standard"><text:span text:style-name="T6">Look at the pre reading activities and have a think about them. Scan/ glance over the story before you read it and look up unknown words in the dictionary for meaning. <text:s/>Also, Read the questions in Activity A </text:span><text:span text:style-name="T7">before</text:span><text:span text:style-name="T6"> you start reading the passage.</text:span><text:span text:style-name="T8"> </text:span></text:p>
      <text:p text:style-name="Standard"><text:span text:style-name="T6">After you have read a paragraph ask yourself these questions, </text:span><text:span text:style-name="T9">Do I understand what that part was about? Could I explain that part to somebody else?</text:span><text:span text:style-name="T10"> </text:span></text:p>
      <text:p text:style-name="Standard"><text:span text:style-name="T6">Try and complete as many of the activities as you can after you have read the passage.</text:span><text:span text:style-name="T8"> </text:span></text:p>
      <text:p text:style-name="P5">Spelling</text:p>
      <text:p text:style-name="P7">Choose 12 words (from red words) in ‘Driving through Africa’ and use the activities ‘Tic, Tac, Toe’, Silly Sentences, Picture a Word, Word Shapes, Letter Strings etc to help you learn them . You can do these activities in a spare copy or notebook! </text:p>
      <text:p text:style-name="P3">Writing</text:p>
      <text:p text:style-name="P2">Why not keep a diary and write about what you’ve been doing every day. <text:s/>This will be a piece of your own history in years to come!! You can use a copy or notebook to do this or even your homework diary!! </text:p>
      <text:p text:style-name="P4">*Maths Group*</text:p>
      <text:p text:style-name="Standard"><text:span text:style-name="T1">Work on</text:span><text:span text:style-name="T4"> tables, tables, tables and practice, practice, practice!! </text:span></text:p>
      <text:p text:style-name="P2">You can also do some interactive activities around ‘Money’ and ‘Time’.</text:p>
      <text:p text:style-name="P2"><text:s/>Choose activities that aren’t either too easy or too difficult. Choose activities that you find a bit challenging. </text:p>
      <text:p text:style-name="P2">You can practice tables, money and time using the following websites:</text:p>
      <text:p text:style-name="Standard"><text:a xlink:type="simple" xlink:href="https://www.mathplayground.com/" text:style-name="Internet_20_link" text:visited-style-name="Visited_20_Internet_20_Link"><text:span text:style-name="T12">https://www.mathplayground.com/</text:span></text:a><text:span text:style-name="T1"> <text:s text:c="16"/></text:span></text:p>
      <text:p text:style-name="Standard"><text:a xlink:type="simple" xlink:href="https://nrich.maths.org/" text:style-name="Internet_20_link" text:visited-style-name="Visited_20_Internet_20_Link"><text:span text:style-name="T12">https://nrich.maths.org/</text:span></text:a></text:p>
      <text:p text:style-name="Standard"><text:span text:style-name="T13">*</text:span><text:span text:style-name="T2">Relaxation* </text:span></text:p>
      <text:p text:style-name="P2">Why not try some yoga or PE to help you feel more relaxed. </text:p>
      <text:p text:style-name="P2">Google: PE with Joe. There is a PE lesson on Youtube every morning at 9am. It’s good fun and the whole family can join in!</text:p>
      <text:p text:style-name="P2">Yoga; There are yoga sessions for children online. Ask an adult to find one for you. </text:p>
      <text:p text:style-name="Standard"><text:span text:style-name="T1">Listen to </text:span><text:span text:style-name="T5">music</text:span><text:span text:style-name="T1">, do some </text:span><text:span text:style-name="T5">painting</text:span><text:span text:style-name="T1">, make </text:span><text:span text:style-name="T5">playdough</text:span><text:span text:style-name="T1">, go for a </text:span><text:span text:style-name="T5">walk</text:span><text:span text:style-name="T1"> around the house, keep a diary, </text:span><text:span text:style-name="T5">write</text:span><text:span text:style-name="T1"> a story!!</text:span></text:p>
      <text:p text:style-name="Standard"><text:span text:style-name="T4">Lego:</text:span><text:span text:style-name="T1"> take part in the 30 Day Lego Challenge</text:span></text:p>
      <text:p text:style-name="P2">Take care everyone and stay safe. </text:p>
      <text:p text:style-name="Standard"><text:span text:style-name="T1">Mrs. Logue</text:span><text:span text:style-name="T3"> </text:span></text:p>
      <text:p text:style-name="P8"><text:span text:style-name="T3">any queries you can contact me on karenlogue.resource@gmail.co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omic Sans MS" svg:font-family="'Comic Sans M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I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page"/>
      <style:text-properties style:use-window-font-color="true" style:font-name="Calibri" fo:font-size="11pt" fo:language="en" fo:country="IE"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984cm" fo:margin-bottom="0.63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Owner</meta:initial-creator>
    <meta:editing-cycles>3</meta:editing-cycles>
    <meta:creation-date>2020-03-26T09:00:00</meta:creation-date>
    <dc:date>2020-03-27T19:17:07.87</dc:date>
    <meta:editing-duration>PT2M36S</meta:editing-duration>
    <meta:generator>OpenOffice/4.1.2$Win32 OpenOffice.org_project/412m3$Build-9782</meta:generator>
    <meta:document-statistic meta:table-count="0" meta:image-count="0" meta:object-count="0" meta:page-count="1" meta:paragraph-count="29" meta:word-count="431" meta:character-count="24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