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Calibri" fo:font-size="12pt"/>
    </style:style>
    <style:style style:name="P2" style:family="paragraph" style:parent-style-name="Standard">
      <style:text-properties fo:color="#000000" style:font-name="Calibri" fo:font-size="12pt" style:text-underline-style="solid" style:text-underline-width="auto" style:text-underline-color="font-color" fo:font-weight="bold"/>
    </style:style>
    <style:style style:name="P3" style:family="paragraph" style:parent-style-name="Standard">
      <style:paragraph-properties fo:margin-left="0cm" fo:margin-right="0cm" fo:margin-top="0cm" fo:margin-bottom="0cm" fo:text-indent="0cm" style:auto-text-indent="false"/>
      <style:text-properties style:font-name="Calibri" fo:font-size="12pt"/>
    </style:style>
    <style:style style:name="P4" style:family="paragraph" style:parent-style-name="Standard">
      <style:paragraph-properties fo:margin-left="0cm" fo:margin-right="0cm" fo:margin-top="0cm" fo:margin-bottom="0cm" fo:text-indent="0cm" style:auto-text-indent="false"/>
      <style:text-properties style:font-name="Calibri" fo:font-size="12pt" fo:background-color="#ffffff"/>
    </style:style>
    <style:style style:name="P5" style:family="paragraph" style:parent-style-name="Standard">
      <style:paragraph-properties fo:margin-left="0cm" fo:margin-right="0cm" fo:margin-top="0cm" fo:margin-bottom="0cm" fo:text-indent="0cm" style:auto-text-indent="false"/>
      <style:text-properties fo:color="#000000" style:font-name="Calibri" fo:font-size="12pt"/>
    </style:style>
    <style:style style:name="P6" style:family="paragraph" style:parent-style-name="Standard">
      <style:paragraph-properties fo:margin-left="0cm" fo:margin-right="0cm" fo:margin-top="0cm" fo:margin-bottom="0cm" fo:text-indent="0cm" style:auto-text-indent="false"/>
      <style:text-properties fo:color="#000000" style:font-name="Calibri" fo:font-size="12pt" style:text-underline-style="solid" style:text-underline-width="auto" style:text-underline-color="font-color" fo:font-weight="bold"/>
    </style:style>
    <style:style style:name="P7" style:family="paragraph" style:parent-style-name="Standard">
      <style:paragraph-properties fo:margin-left="0cm" fo:margin-right="0cm" fo:margin-top="0cm" fo:margin-bottom="0cm" fo:text-indent="0cm" style:auto-text-indent="false"/>
      <style:text-properties fo:color="#000000" style:font-name="Calibri" fo:font-size="12pt" style:text-underline-style="solid" style:text-underline-width="auto" style:text-underline-color="font-color" fo:font-weight="bold" fo:background-color="#ffffff"/>
    </style:style>
    <style:style style:name="P8" style:family="paragraph" style:parent-style-name="Standard">
      <style:paragraph-properties fo:margin-left="0cm" fo:margin-right="0cm" fo:margin-top="0cm" fo:margin-bottom="0cm" fo:text-indent="0cm" style:auto-text-indent="false"/>
      <style:text-properties fo:color="#000000" style:font-name="Calibri" fo:font-size="12pt" fo:background-color="#ffffff"/>
    </style:style>
    <style:style style:name="P9" style:family="paragraph" style:parent-style-name="Standard">
      <style:paragraph-properties fo:margin-left="0cm" fo:margin-right="0cm" fo:margin-top="0cm" fo:margin-bottom="0cm" fo:orphans="2" fo:widows="2" fo:text-indent="0cm" style:auto-text-indent="false"/>
      <style:text-properties fo:font-variant="normal" fo:text-transform="none" fo:color="#000000" style:font-name="Calibri" fo:font-size="12pt" fo:letter-spacing="normal" fo:font-style="normal" style:text-underline-style="solid" style:text-underline-width="auto" style:text-underline-color="font-color" fo:font-weight="bold" fo:background-color="#ffffff"/>
    </style:style>
    <style:style style:name="P10" style:family="paragraph" style:parent-style-name="Standard">
      <style:paragraph-properties fo:margin-left="0cm" fo:margin-right="0cm" fo:margin-top="0cm" fo:margin-bottom="0cm" fo:orphans="2" fo:widows="2" fo:text-indent="0cm" style:auto-text-indent="false"/>
      <style:text-properties fo:font-variant="normal" fo:text-transform="none" fo:color="#000000" style:font-name="Calibri" fo:font-size="12pt" fo:letter-spacing="normal" fo:font-style="normal" fo:font-weight="normal" fo:background-color="#ffffff"/>
    </style:style>
    <style:style style:name="T1"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 everyone, I hope you are all keeping safe, well and happy. This week we are asking the children to do some more active work, details of which will be posted on the school Facebook Page and the links are also included here at the top of this work list.  We will also be doing a little bit of work on an app called see-saw, which I hope the children will enjoy. Details of this will also be posted on the school's Facebook page. Because of this, I will ask you to do less work in your books this week...I hope you are not too disappointed!! So, here is a list of suggestions for the week, and remember : Keep doing your best, keep smiling and keep being kind to each other like the stars that you are!! Take part as best as you can in this active week, and I hope you all really enjoy it.  Take great care and hopefully I will see you soon, Mrs. Daly.</text:p>
      <text:p text:style-name="P1"/>
      <text:p text:style-name="P2">Monday 27th April.</text:p>
      <text:p text:style-name="P1">Master your Maths : page 56.</text:p>
      <text:p text:style-name="P1">Irish : page 53.</text:p>
      <text:p text:style-name="P1">R.E : page 50.</text:p>
      <text:p text:style-name="P1">The Enormous Crocodile (pages 16-22 only) : Make a list of all the adjectives (describing words) on these pages and put three of them into sentences of your own.</text:p>
      <text:p text:style-name="P1"/>
      <text:p text:style-name="P6">Tuesday 28th April.</text:p>
      <text:p text:style-name="P5">Master your Maths : page 56.</text:p>
      <text:p text:style-name="P5">Irish : page 54.</text:p>
      <text:p text:style-name="P5">R.E : page 51.</text:p>
      <text:p text:style-name="P5">The Enormous Crocodile :<text:span text:style-name="T1">(pages 16-22 only) : Write a sentence to describe Trunky and draw a picture of him.</text:span></text:p>
      <text:p text:style-name="P3"/>
      <text:p text:style-name="P3"/>
      <text:p text:style-name="P7">Wednesday 29th April.</text:p>
      <text:p text:style-name="P8">Master your Maths : page 57.</text:p>
      <text:p text:style-name="P8">Irish : page 55.</text:p>
      <text:p text:style-name="P8">R.E : page 52.</text:p>
      <text:p text:style-name="P8">The Enormous Crocodile :(pages 16-22 only) : Make a list of the verbs (doing/action words) you can find in these pages and put three of them into sentences of your own.</text:p>
      <text:p text:style-name="P1"/>
      <text:p text:style-name="P1"/>
      <text:p text:style-name="P7">Thursday 30th April.</text:p>
      <text:p text:style-name="P8">Master your Maths : page 57.</text:p>
      <text:p text:style-name="P8">Irish : page 56.</text:p>
      <text:p text:style-name="P8">R.E : page 53.</text:p>
      <text:p text:style-name="P8">The Enormous Crocodile :(pages 16-22 only) : Write a sentence to describe Muggle-Wump and draw a picture of him.</text:p>
      <text:p text:style-name="P4"/>
      <text:p text:style-name="P9">Friday 1st May.</text:p>
      <text:p text:style-name="P10">Maths : Revise +8 tables.</text:p>
      <text:p text:style-name="P10">Irish : page 57.</text:p>
      <text:p text:style-name="P10">R.E : page 54.</text:p>
      <text:p text:style-name="P10">The Enormous Crocodile :(pages 16-22 only) : Answer these two questions : How did Muggle-Wump get away from the Enormous Crocodile? How did Muggle-Wump feel when the Enormous Crocodile bit through his tree?</text:p>
      <text:p text:style-name="P10"/>
      <text:p text:style-name="P10"/>
      <text:p text:style-name="P10"><text:soft-page-break/></text:p>
      <text:p text:style-name="P9">Note from Mrs. McCaffrey : </text:p>
      <text:p text:style-name="P10">Mrs. McCaffrey has sent an email containing all her work to all her pupils. Do not hesitate to contact her on her e-mail if you have any queries. </text:p>
      <text:p text:style-name="P10">Many thanks, </text:p>
      <text:p text:style-name="P10">Mrs. McCaffrey.</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6T18:14:50.83</meta:creation-date>
    <meta:document-statistic meta:table-count="0" meta:image-count="0" meta:object-count="0" meta:page-count="2" meta:paragraph-count="30" meta:word-count="421" meta:character-count="2187"/>
    <dc:date>2020-04-26T18:15:27.62</dc:date>
    <meta:editing-duration>PT38S</meta:editing-duration>
    <meta:editing-cycles>1</meta:editing-cycles>
    <meta:generator>OpenOffice/4.1.2$Win32 OpenOffice.org_project/412m3$Build-9782</meta:generator>
  </office:meta>
</office:document-meta>
</file>