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style:font-name="Comic Sans MS" fo:font-size="10pt" fo:background-color="#ffff00" style:font-size-asian="10pt" style:font-size-complex="10pt"/>
    </style:style>
    <style:style style:name="P3" style:family="paragraph" style:parent-style-name="Standard">
      <style:text-properties style:font-name="Comic Sans MS" fo:font-size="10pt" style:text-underline-style="solid" style:text-underline-width="auto" style:text-underline-color="font-color" fo:background-color="#ffff00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4"/>
    <style:style style:name="P7" style:family="paragraph" style:parent-style-name="List_20_Paragraph" style:list-style-name="WWNum3"/>
    <style:style style:name="P8" style:family="paragraph" style:parent-style-name="List_20_Paragraph">
      <style:text-properties style:font-name="Comic Sans MS" fo:font-size="10pt" fo:background-color="#ffff00" style:font-size-asian="10pt" style:font-size-complex="10pt"/>
    </style:style>
    <style:style style:name="T1" style:family="text">
      <style:text-properties fo:background-color="#ffff00"/>
    </style:style>
    <style:style style:name="T2" style:family="text">
      <style:text-properties style:font-name="Comic Sans MS" style:text-underline-style="solid" style:text-underline-width="auto" style:text-underline-color="font-color" fo:font-weight="bold" fo:background-color="#ffff00" style:font-weight-asian="bold"/>
    </style:style>
    <style:style style:name="T3" style:family="text">
      <style:text-properties style:font-name="Comic Sans MS" fo:font-size="10pt" fo:background-color="#ffff00" style:font-size-asian="10pt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fo:font-weight="bold" fo:background-color="#ffff00" style:font-size-asian="10pt" style:font-weight-asian="bold" style:font-size-complex="10pt"/>
    </style:style>
    <style:style style:name="T5" style:family="text">
      <style:text-properties style:font-name="Comic Sans MS" fo:font-size="10pt" fo:font-style="italic" fo:background-color="#ffff00" style:font-size-asian="10pt" style:font-style-asian="italic" style:font-size-complex="10pt"/>
    </style:style>
    <style:style style:name="T6" style:family="text">
      <style:text-properties style:text-position="super 58%" style:font-name="Comic Sans MS" style:text-underline-style="solid" style:text-underline-width="auto" style:text-underline-color="font-color" fo:font-weight="bold" fo:background-color="#ffff00" style:font-weight-asian="bold"/>
    </style:style>
    <style:style style:name="T7" style:family="text">
      <style:text-properties style:font-name="Arial1" fo:background-color="#ffff00" style:font-name-complex="Arial2"/>
    </style:style>
    <style:style style:name="T8" style:family="text">
      <style:text-properties fo:color="#222222" style:font-name="Arial1" fo:background-color="#ffff00" style:font-name-complex="Arial2"/>
    </style:style>
    <style:style style:name="T9" style:family="text">
      <style:text-properties fo:color="#222222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5"/>Mrs. Logue’s 3</text:span><text:span text:style-name="T6">rd</text:span><text:span text:style-name="T2">/ 4</text:span><text:span text:style-name="T6">th</text:span><text:span text:style-name="T2"> class groups. </text:span></text:p>
      <text:p text:style-name="Standard"><text:span text:style-name="T3">Hi girls and boys, I hope you are all keeping well this week and are enjoying the beautiful sunshine! </text:span></text:p>
      <text:p text:style-name="Standard"><text:span text:style-name="T3">The following is suggested work that you could do this week. <text:s/>Just do what you can!!</text:span></text:p>
      <text:p text:style-name="Standard"><text:span text:style-name="T4">Reading</text:span></text:p>
      <text:p text:style-name="Standard"><text:span text:style-name="T1">Collins Big Cat ebooks.</text:span></text:p>
      <text:p text:style-name="Standard"><text:span text:style-name="T1">Username: </text:span><text:a xlink:type="simple" xlink:href="mailto:parents@harpercollins.co.uk" text:style-name="Internet_20_link" text:visited-style-name="Visited_20_Internet_20_Link"><text:span text:style-name="T7">parents@harpercollins.co.uk</text:span></text:a></text:p>
      <text:p text:style-name="Standard"><text:span text:style-name="T8">Password: Parents20!</text:span><text:span text:style-name="T9"> </text:span></text:p>
      <text:p text:style-name="P2"/>
      <text:p text:style-name="Standard"><text:span text:style-name="T3">Choose a book from the Blue Band. <text:s/>You can listen to it being read or read it yourself. If you find the book too difficult, choose a different from the ‘Progress Books’ section. (You will see the tab above the list of books next to the tab ‘Key Stage 1 books’. <text:s/></text:span></text:p>
      <text:p text:style-name="Standard"><text:span text:style-name="T3">*remember to look up words you don’t know in the dictionary!*</text:span></text:p>
      <text:p text:style-name="Standard"><text:span text:style-name="T4">Spellings</text:span></text:p>
      <text:list xml:id="list7617148484928410905" text:style-name="WWNum2">
        <text:list-item>
          <text:p text:style-name="P5"><text:span text:style-name="T3">Football</text:span></text:p>
        </text:list-item>
        <text:list-item>
          <text:p text:style-name="P5"><text:span text:style-name="T3">Tennis</text:span></text:p>
        </text:list-item>
        <text:list-item>
          <text:p text:style-name="P5"><text:span text:style-name="T3">Basketball</text:span></text:p>
        </text:list-item>
        <text:list-item>
          <text:p text:style-name="P5"><text:span text:style-name="T3">Dancing</text:span></text:p>
        </text:list-item>
        <text:list-item>
          <text:p text:style-name="P5"><text:span text:style-name="T3">Athletics</text:span></text:p>
        </text:list-item>
        <text:list-item>
          <text:p text:style-name="P5"><text:span text:style-name="T3">Rugby</text:span></text:p>
        </text:list-item>
        <text:list-item>
          <text:p text:style-name="P5"><text:span text:style-name="T3">Skipping</text:span></text:p>
        </text:list-item>
        <text:list-item>
          <text:p text:style-name="P5"><text:span text:style-name="T3">Sailing</text:span></text:p>
        </text:list-item>
        <text:list-item>
          <text:p text:style-name="P5"><text:span text:style-name="T3">Boxing</text:span></text:p>
        </text:list-item>
        <text:list-item>
          <text:p text:style-name="P5"><text:span text:style-name="T3">Swimming</text:span></text:p>
        </text:list-item>
        <text:list-item>
          <text:p text:style-name="P5"><text:span text:style-name="T3">Walking</text:span></text:p>
        </text:list-item>
        <text:list-item>
          <text:p text:style-name="P5"><text:span text:style-name="T3">Cycling</text:span></text:p>
        </text:list-item>
      </text:list>
      <text:p text:style-name="P2"/>
      <text:p text:style-name="Standard"><text:span text:style-name="T3">Use the Tic, Tac, Toe, Silly Sentences, Picture a Word, Word Shapes, Letter Strings etc strategies to help lean the spellings. <text:s/>. You can do these activities in a spare copy or notebook! </text:span></text:p>
      <text:p text:style-name="Standard"><text:span text:style-name="T4">Writing</text:span></text:p>
      <text:list xml:id="list5552139335400329795" text:style-name="WWNum4">
        <text:list-item>
          <text:p text:style-name="P6"><text:span text:style-name="T3">Write a sentence for each of your spelling words. </text:span></text:p>
        </text:list-item>
        <text:list-item>
          <text:p text:style-name="P6"><text:span text:style-name="T3">Have you been keeping a diary and writing about what you’ve been doing every day? If so, keep it up!! <text:s/></text:span></text:p>
        </text:list-item>
      </text:list>
      <text:p text:style-name="P2"/>
      <text:p text:style-name="Standard"><text:span text:style-name="T4">Maths:</text:span></text:p>
      <text:list xml:id="list7620302008534954545" text:style-name="WWNum3">
        <text:list-item>
          <text:p text:style-name="P7"><text:span text:style-name="T5">Multiplies:</text:span><text:span text:style-name="T3"> Choose a few different numbers to practice this week. Draw an outline for each number and write the multiples inside the number. </text:span></text:p>
        </text:list-item>
        <text:list-item>
          <text:p text:style-name="P7"><text:soft-page-break/><text:span text:style-name="T5">Multiplication</text:span><text:span text:style-name="T3">: Online activities on the following websites:</text:span></text:p>
        </text:list-item>
      </text:list>
      <text:p text:style-name="List_20_Paragraph"><text:a xlink:type="simple" xlink:href="http://www.topmarks.co.uk" text:style-name="Internet_20_link" text:visited-style-name="Visited_20_Internet_20_Link"><text:span text:style-name="T3">www.topmarks.co.uk</text:span></text:a><text:span text:style-name="T3"> (choose the age category ‘5-7 years’, then choose category ‘multiplication’ and finally choose your game/ activity.) If you find these games/ activities easy, choose a game/ activity from the 7-11 years age category. </text:span></text:p>
      <text:p text:style-name="P2"/>
      <text:p text:style-name="P2"/>
      <text:list xml:id="list38553977" text:continue-numbering="true" text:style-name="WWNum3">
        <text:list-item>
          <text:p text:style-name="P7"><text:span text:style-name="T5">Measures, perimeter </text:span></text:p>
        </text:list-item>
      </text:list>
      <text:p text:style-name="List_20_Paragraph"><text:span text:style-name="T3">Perimeter is the distance around an object eg, a football pitch, a school hall, a book, a table etc. </text:span></text:p>
      <text:p text:style-name="List_20_Paragraph"><text:span text:style-name="T3">We calculate perimeter by ADDING together the LENGHT of ALL the SIDES of the object. </text:span></text:p>
      <text:p text:style-name="P8"/>
      <text:p text:style-name="P8"/>
      <text:p text:style-name="P2"/>
      <text:p text:style-name="P3"/>
      <text:p text:style-name="P1"/>
      <text:p text:style-name="P1"/>
      <text:p text:style-name="P1"/>
      <text:p text:style-name="Standard"><text:span text:style-name="T1">To find the perimeter of the blue rectangle, we ADD ALL the LENGTHS of the rectangle TOGETHER.</text:span></text:p>
      <text:p text:style-name="Standard"><text:span text:style-name="T1">2cm+2cm+8cm+8cm= 20cm. </text:span></text:p>
      <text:p text:style-name="Standard"><text:span text:style-name="T1">Find the perimeter of some objects in your house eg, a placemat, the screen of your tablet/ laptop, an envelope, copybook, book, homework diary, cereal box etc. </text:span></text:p>
      <text:p text:style-name="P1"/>
      <text:p text:style-name="Standard"><text:span text:style-name="T1">I hope you all have a great week and enjoy Active School</text:span><text:bookmark text:name="_GoBack"/><text:span text:style-name="T1"> Week, keep up the good work : )</text:span></text:p>
      <text:p text:style-name="Standard"><text:span text:style-name="T1">Take care everyone and stay safe. </text:span></text:p>
      <text:p text:style-name="Standard"><text:span text:style-name="T1">Mrs. Logue</text:span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Owner</dc:creator>
    <meta:editing-cycles>7</meta:editing-cycles>
    <meta:creation-date>2020-04-24T12:06:00</meta:creation-date>
    <dc:date>2020-04-24T13:43:00</dc:date>
    <meta:editing-duration>PT1M38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380" meta:character-count="2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