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12121" style:font-name="Helvetica Neue" fo:font-size="9.75pt" fo:letter-spacing="normal" fo:font-style="normal" fo:font-weight="normal"/>
    </style:style>
    <style:style style:name="P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12121" fo:letter-spacing="normal"/>
    </style:style>
    <style:style style:name="T1" style:family="text">
      <style:text-properties style:font-name="Helvetica Neue" fo:font-size="9.75pt"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h and 5th Class Work- Week Beginning Monday 27th April</text:p>
      <text:p text:style-name="P1">Hi boys and girls!</text:p>
      <text:p text:style-name="P1">I hope you all got on okay with the work I gave you last week. ? I really wish I could be there to talk you through activities and give help if needed, but I know that mum and dad are doing an AMAZING job of keeping you right, whilst keeping on top of everything else at home! So, I want to thank you all so much for all your hard work.</text:p>
      <text:p text:style-name="P1">The good news is, there is a new online learning platform called ‘Seesaw’ that we will be using from this week onwards. I’ll be able to set you some activities to do online, check what you have done and even give you some feedback etc. I will begin this week by setting you a couple of small P.E activities to complete on Seesaw which you will see when you login. Your login details will be posted on the St. Eunan’s facebook page. Hope to see you all there ?</text:p>
      <text:p text:style-name="P1">This week is Active Week, so it is important that we make a good effort to exercise and keep moving. There are lots of activities posted below for you to try and challenge yourself this week. Goodluck!</text:p>
      <text:p text:style-name="P1">I hope you all have a great week. Take care and stay safe!</text:p>
      <text:p text:style-name="P1">Mrs Conaghan</text:p>
      <text:p text:style-name="P1"/>
      <text:p text:style-name="P1">English</text:p>
      <text:p text:style-name="P2">• <text:span text:style-name="T1">Kensuke’s Kingdom- Read chapter 7 and write a short summary of the chapter in your own words.</text:span></text:p>
      <text:p text:style-name="P2">• <text:span text:style-name="T1">Complete the Kensuke’s Kingdom writing challenge activity below into English copies and include a picture if you wish.</text:span></text:p>
      <text:p text:style-name="P2">• <text:span text:style-name="T1">4th class- Grammar activity- complete activity pg 47 below on ‘synonyms’</text:span></text:p>
      <text:p text:style-name="P2">• <text:span text:style-name="T1">5th class- Grammar activity- complete activity pg 87 below on ‘synonyms’</text:span></text:p>
      <text:p text:style-name="P2">• <text:span text:style-name="T1">Continue with English in Practice pgs 26, 27</text:span></text:p>
      <text:p text:style-name="P2">• <text:span text:style-name="T1">Spellings for 4th and 5th  -Revision of 10 high frequency words (test on Friday)</text:span></text:p>
      <text:p text:style-name="P1">1. because 2. together 3. laugh 4. does 5. their 6. which 7. there      8. please 9. where 10. eight  </text:p>
      <text:p text:style-name="P2">•  <text:span text:style-name="T1">Just Cursive handwriting book – Continue with the next page only.</text:span></text:p>
      <text:p text:style-name="P2">• <text:span text:style-name="T1">Continue to read for 20 minutes minimum per day. Choose one of your own books at home or to go Oxford Owl online and choose an ebook to read. https://www.oxfordowl.co.uk/for-home/find-a-book/library-page</text:span></text:p>
      <text:p text:style-name="P1"/>
      <text:p text:style-name="P1"/>
      <text:p text:style-name="P1">Maths</text:p>
      <text:p text:style-name="P2">• <text:span text:style-name="T1">Master your Maths- Complete Mon, Tues, Wed, Thurs of the next week on pgs 36 and 37.</text:span></text:p>
      <text:p text:style-name="P2">• <text:span text:style-name="T1">4th Class- Planet Maths- 3D shapes- pg 168 A (create your 3D nets using white paper and design) B, pg 169 A, B, C pg 170 A, B, C</text:span></text:p>
      <text:p text:style-name="P2">•  <text:span text:style-name="T1">5th Class- Planet Maths- 3D Shapes pg 163 A,B,C,D pg 164 A,B,C pg 165 A,B,C,D          </text:span></text:p>
      <text:p text:style-name="P1">*Please complete maths activities into your maths copy where possible.</text:p>
      <text:p text:style-name="P2">• <text:span text:style-name="T1">Multiplication tables revision-Please revise your 7x and 8x times tables. Practice your timetables on www.topmarks.co.uk</text:span></text:p>
      <text:p text:style-name="P2">• <text:span text:style-name="T1">Continue revising your multiplications and times tables maths skills on Studyladder (email and password in your homework diary). www.studyladder.co.uk</text:span></text:p>
      <text:p text:style-name="P1"/>
      <text:p text:style-name="P1">Gaeilge</text:p>
      <text:p text:style-name="P2">• <text:span text:style-name="T1">Revision of frásaí cainte - check them out and revise on this link below</text:span></text:p>
      <text:p text:style-name="P1">https://tyronegaa.ie/gaeilge/ceacht6/</text:p>
      <text:p text:style-name="P2">• <text:span text:style-name="T1">Amhrán na bhFiann- The Irish Anthem- Practice and learn to sing the irish anthem in preparation for our next Donegal game ? Lyrics below.</text:span></text:p>
      <text:p text:style-name="P1">https://tyronegaa.ie/gaeilge/national-a nthem/</text:p>
      <text:p text:style-name="P2">• <text:span text:style-name="T1">Write 4 or 5 short sentences faoin Aimsir - Tá an aimsir ______ inniu. Tá Sé _________. Bhí sé ________ inné. Beidh sé _________ amárach.</text:span></text:p>
      <text:p text:style-name="P1"/>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6T20:33:51.72</meta:creation-date>
    <meta:document-statistic meta:table-count="0" meta:image-count="0" meta:object-count="0" meta:page-count="1" meta:paragraph-count="31" meta:word-count="557" meta:character-count="3111"/>
    <dc:date>2020-04-26T20:34:56.11</dc:date>
    <meta:editing-duration>PT1M8S</meta:editing-duration>
    <meta:editing-cycles>1</meta:editing-cycles>
    <meta:generator>OpenOffice/4.1.2$Win32 OpenOffice.org_project/412m3$Build-9782</meta:generator>
  </office:meta>
</office:document-meta>
</file>