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plex="Calibri1"/>
    </style:style>
    <style:style style:name="P2" style:family="paragraph" style:parent-style-name="Standard">
      <style:text-properties fo:language="en" fo:country="US" style:font-name-complex="Calibri1"/>
    </style:style>
    <style:style style:name="P3" style:family="paragraph" style:parent-style-name="Standard">
      <style:text-properties fo:language="en" fo:country="US" fo:font-weight="bold" style:font-weight-asian="bold" style:font-name-complex="Calibri1" style:font-weight-complex="bold"/>
    </style:style>
    <style:style style:name="P4" style:family="paragraph" style:parent-style-name="Standard">
      <style:text-properties fo:font-weight="bold" style:font-weight-asian="bold" style:font-name-complex="Calibri1" style:font-weight-complex="bold"/>
    </style:style>
    <style:style style:name="P5" style:family="paragraph" style:parent-style-name="Standard">
      <style:paragraph-properties fo:margin-left="0.635cm" fo:margin-right="0cm" fo:text-indent="0cm" style:auto-text-indent="false"/>
    </style:style>
    <style:style style:name="P6" style:family="paragraph" style:parent-style-name="Standard">
      <style:paragraph-properties fo:margin-left="0.635cm" fo:margin-right="0cm" fo:text-indent="0cm" style:auto-text-indent="false"/>
      <style:text-properties fo:language="en" fo:country="US" style:font-name-complex="Calibri1"/>
    </style:style>
    <style:style style:name="P7" style:family="paragraph" style:parent-style-name="Standard">
      <style:paragraph-properties fo:margin-left="0cm" fo:margin-right="0cm" fo:text-indent="0.635cm" style:auto-text-indent="false"/>
    </style:style>
    <style:style style:name="P8" style:family="paragraph" style:parent-style-name="Standard">
      <style:paragraph-properties fo:margin-top="0cm" fo:margin-bottom="0cm" style:line-height-at-least="0.517cm" fo:background-color="#ffffff">
        <style:background-image/>
      </style:paragraph-properties>
    </style:style>
    <style:style style:name="P9" style:family="paragraph" style:parent-style-name="Standard" style:master-page-name="Standard">
      <style:paragraph-properties style:page-number="auto"/>
    </style:style>
    <style:style style:name="P10" style:family="paragraph" style:parent-style-name="List_20_Paragraph" style:list-style-name="WWNum1"/>
    <style:style style:name="P11" style:family="paragraph" style:parent-style-name="List_20_Paragraph">
      <style:text-properties fo:language="en" fo:country="US" style:font-name-complex="Calibri1"/>
    </style:style>
    <style:style style:name="P12" style:family="paragraph" style:parent-style-name="List_20_Paragraph" style:list-style-name="WWNum3"/>
    <style:style style:name="P13" style:family="paragraph" style:parent-style-name="List_20_Paragraph">
      <style:text-properties fo:font-weight="bold" style:font-weight-asian="bold" style:font-name-complex="Calibri1" style:font-weight-complex="bold"/>
    </style:style>
    <style:style style:name="P14" style:family="paragraph" style:parent-style-name="List_20_Paragraph" style:list-style-name="WWNum5"/>
    <style:style style:name="T1" style:family="text">
      <style:text-properties style:font-name-complex="Calibri1"/>
    </style:style>
    <style:style style:name="T2" style:family="text">
      <style:text-properties fo:language="en" fo:country="US" style:font-name-complex="Calibri1"/>
    </style:style>
    <style:style style:name="T3" style:family="text">
      <style:text-properties fo:language="en" fo:country="US" fo:font-weight="bold" style:font-weight-asian="bold" style:font-name-complex="Calibri1" style:font-weight-complex="bold"/>
    </style:style>
    <style:style style:name="T4" style:family="text">
      <style:text-properties fo:font-weight="bold" style:font-weight-asian="bold" style:font-name-complex="Calibri1" style:font-weight-complex="bold"/>
    </style:style>
    <style:style style:name="T5" style:family="text">
      <style:text-properties style:text-position="super 58%" style:font-name-complex="Calibri1"/>
    </style:style>
    <style:style style:name="T6" style:family="text">
      <style:text-properties style:text-position="super 58%" fo:language="en" fo:country="US" fo:font-weight="bold" style:font-weight-asian="bold" style:font-name-complex="Calibri1" style:font-weight-complex="bold"/>
    </style:style>
    <style:style style:name="T7" style:family="text">
      <style:text-properties fo:font-size="10pt" style:font-size-asian="10pt" style:font-name-complex="Calibri1" style:font-size-complex="10pt"/>
    </style:style>
    <style:style style:name="T8" style:family="text">
      <style:text-properties fo:font-size="10pt" fo:font-style="italic" style:font-size-asian="10pt" style:font-style-asian="italic" style:font-name-complex="Calibri1" style:font-size-complex="10pt"/>
    </style:style>
    <style:style style:name="T9" style:family="text">
      <style:text-properties fo:color="#222222" fo:font-size="10.5pt" style:font-name-asian="Times New Roman" style:font-size-asian="10.5pt" style:language-asian="en" style:country-asian="IE" style:font-name-complex="Calibri1" style:font-size-complex="10.5pt"/>
    </style:style>
    <style:style style:name="T10" style:family="text">
      <style:text-properties fo:color="#222222" fo:font-size="10.5pt" fo:font-weight="bold" style:font-name-asian="Times New Roman" style:font-size-asian="10.5pt" style:language-asian="en" style:country-asian="IE" style:font-weight-asian="bold" style:font-name-complex="Calibri1" style:font-size-complex="10.5pt" style:font-weight-complex="bold"/>
    </style:style>
    <style:style style:name="T11" style:family="text">
      <style:text-properties fo:color="#222222" fo:font-size="12pt" style:font-name-asian="Times New Roman" style:font-size-asian="12pt" style:language-asian="en" style:country-asian="IE" style:font-name-complex="Calibri1" style:font-size-complex="12pt"/>
    </style:style>
    <style:style style:name="T12" style:family="text">
      <style:text-properties fo:color="#222222" fo:font-size="12pt" fo:font-weight="bold" style:font-name-asian="Times New Roman" style:font-size-asian="12pt" style:language-asian="en" style:country-asian="IE" style:font-weight-asian="bold" style:font-name-complex="Calibri1" style:font-size-complex="12pt" style:font-weight-complex="bold"/>
    </style:style>
    <style:style style:name="T13" style:family="text">
      <style:text-properties fo:color="#0000ff" fo:font-size="10.5pt" style:text-underline-style="solid" style:text-underline-width="auto" style:text-underline-color="font-color" style:font-name-asian="Times New Roman" style:font-size-asian="10.5pt" style:language-asian="en" style:country-asian="IE" style:font-name-complex="Calibri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Hello everyone! What’s the craics? I hope you are all keeping well? It’s ACTIVE SCHOOLS WEEK! <text:s/>It is really important at the moment to stay active and to get lots of exercise. I hope everyone is continuing to get plenty of fresh air and is practicing their Gaelic, Soccer/Football!, Dance, Boxing at home or out in the garden. To the musicians in our class I hope you are keeping up your practice with Christy online. Let’s all continue to follow the expert advice and by doing this we will all get back to school before we know it!</text:span></text:p>
      <text:p text:style-name="Standard"><text:span text:style-name="T3">Flying High (6</text:span><text:span text:style-name="T6">th</text:span><text:span text:style-name="T3">) and Above the Clouds (5</text:span><text:span text:style-name="T6">th</text:span><text:span text:style-name="T3">) are our class readers. If you forgot to bring yours home, they are available for free online at </text:span><text:bookmark-start text:name="_Hlk38630072"/><text:a xlink:type="simple" xlink:href="https://my.cjfallon.ie/" text:style-name="Internet_20_link" text:visited-style-name="Visited_20_Internet_20_Link"><text:span text:style-name="T4">https://my.cjfallon.ie/</text:span></text:a><text:span text:style-name="T4"> </text:span><text:bookmark-end text:name="_Hlk38630072"/></text:p>
      <text:p text:style-name="Standard"><text:span text:style-name="T3">YOU CAN SET UP A FREE ACCOUNT AND ACCESS ALL OF CJ FALLONS BOOKS. IT IS FREE AND EASY TO SET UP. </text:span></text:p>
      <text:p text:style-name="P3"/>
      <text:p text:style-name="Standard"><text:span text:style-name="T3">The following is suggested work for the week beginning 27/4/2020</text:span></text:p>
      <text:p text:style-name="Standard"><text:span text:style-name="T3">6</text:span><text:span text:style-name="T6">th</text:span><text:span text:style-name="T3"> Class</text:span></text:p>
      <text:list xml:id="list7020196871341622415" text:style-name="WWNum1">
        <text:list-item>
          <text:p text:style-name="P10"><text:span text:style-name="T3">Math:</text:span><text:span text:style-name="T2"> Week 29 </text:span><text:span text:style-name="T3">Master Your Math</text:span><text:span text:style-name="T2">. </text:span><text:span text:style-name="T8">Could I explain my answer or method to somebody else?</text:span></text:p>
        </text:list-item>
        <text:list-item>
          <text:p text:style-name="P10"><text:span text:style-name="T3">Math:</text:span><text:span text:style-name="T2"> Busy at Math 6 Pg 1 and 2 Revision. Book can be accessed online at <text:s text:c="2"/></text:span><text:a xlink:type="simple" xlink:href="https://my.cjfallon.ie/" text:style-name="Internet_20_link" text:visited-style-name="Visited_20_Internet_20_Link"><text:span text:style-name="T4">https://my.cjfallon.ie/</text:span></text:a></text:p>
        </text:list-item>
      </text:list>
      <text:p text:style-name="P6"/>
      <text:list xml:id="list38515598" text:continue-numbering="true" text:style-name="WWNum1">
        <text:list-item>
          <text:p text:style-name="P10"><text:span text:style-name="T3">English:</text:span><text:span text:style-name="T2"> </text:span><text:span text:style-name="T3">Flying High</text:span><text:span text:style-name="T2"> Pg 110 </text:span><text:span text:style-name="T3">Great Survivors</text:span><text:span text:style-name="T2"> </text:span></text:p>
        </text:list-item>
      </text:list>
      <text:p text:style-name="P11"/>
      <text:p text:style-name="P2"/>
      <text:p text:style-name="Standard"><text:bookmark-start text:name="_Hlk36188927"/><text:span text:style-name="T7">Look at the pre reading activities and have a think about them. Scan/ glance over the story before you read it and look up unknown words in the dictionary for meaning. <text:s/>Also, Read the questions in Activity A before you start reading the passage. </text:span></text:p>
      <text:p text:style-name="Standard"><text:span text:style-name="T7">After you have read a paragraph ask yourself these questions, </text:span><text:span text:style-name="T8">Do I understand what that part was about? Could I explain that part to somebody else? </text:span></text:p>
      <text:p text:style-name="Standard"><text:bookmark-end text:name="_Hlk36188927"/><text:bookmark-start text:name="_Hlk36041606"/><text:span text:style-name="T2">Answer questions</text:span><text:bookmark-end text:name="_Hlk36041606"/><text:span text:style-name="T2">:</text:span></text:p>
      <text:p text:style-name="Standard"><text:span text:style-name="T2">A-A little light thinking. <text:s/>Q1-8</text:span></text:p>
      <text:p text:style-name="Standard"><text:span text:style-name="T2">B- Deeper thinking. <text:s/>Q1-5</text:span></text:p>
      <text:p text:style-name="Standard"><text:span text:style-name="T2">C- True or False </text:span></text:p>
      <text:p text:style-name="Standard"><text:span text:style-name="T2">D-Working with words. Jumbled words. </text:span></text:p>
      <text:p text:style-name="Standard"><text:span text:style-name="T2">E- Grammar- Antonyms. </text:span></text:p>
      <text:p text:style-name="P2"/>
      <text:list xml:id="list38499653" text:continue-numbering="true" text:style-name="WWNum1">
        <text:list-item>
          <text:p text:style-name="P10"><text:span text:style-name="T3">English:</text:span><text:span text:style-name="T2"> Please finish chapter summaries for </text:span><text:span text:style-name="T3">Private Peaceful</text:span><text:span text:style-name="T2">. </text:span></text:p>
        </text:list-item>
      </text:list>
      <text:p text:style-name="Standard"><text:span text:style-name="T2"><text:tab/>Examine the novel again and answer these questions:</text:span></text:p>
      <text:list xml:id="list3727998323831824478" text:style-name="WWNum3">
        <text:list-item>
          <text:p text:style-name="P12"><text:soft-page-break/><text:span text:style-name="T2">What 6 words would you use to describe: 1. Tommo, 2. Big Joe, 3. Mother, 4. Molly, 5. Charlie, 6. The Colonel, 7. Grandma Wolf. </text:span></text:p>
        </text:list-item>
        <text:list-item>
          <text:p text:style-name="P12"><text:span text:style-name="T2">If you were in the story, which character would you be and why? Please write a short paragraph (10 lines) explaining your answer. </text:span></text:p>
        </text:list-item>
      </text:list>
      <text:p text:style-name="P2"/>
      <text:list xml:id="list38517012" text:continue-list="list38499653" text:style-name="WWNum1">
        <text:list-item>
          <text:p text:style-name="P10"><text:span text:style-name="T3">Gaeilge:</text:span><text:span text:style-name="T2"> Revision- Lch 8&amp;9 Read The Story Ag an Margadh. </text:span></text:p>
        </text:list-item>
      </text:list>
      <text:p text:style-name="List_20_Paragraph"><text:span text:style-name="T2">Answer the questions 1-10 Lch 10.</text:span></text:p>
      <text:p text:style-name="P1"/>
      <text:p text:style-name="P13"/>
      <text:list xml:id="list38512955" text:continue-numbering="true" text:style-name="WWNum1">
        <text:list-item>
          <text:p text:style-name="P10"><text:span text:style-name="T4">Religion: </text:span><text:span text:style-name="T1">6</text:span><text:span text:style-name="T5">th</text:span><text:span text:style-name="T1"> Class could you please finish and type up your Saints Project for Confirmation? Remember 1 page is plenty. Think about- When your saint was born, when they died. What country were they from? What country are they associated with? A little information on their life. <text:s/></text:span></text:p>
        </text:list-item>
      </text:list>
      <text:p text:style-name="P4"/>
      <text:p text:style-name="P1"/>
      <text:p text:style-name="P1"/>
      <text:p text:style-name="P1"/>
      <text:p text:style-name="P1"/>
      <text:p text:style-name="Standard"><text:span text:style-name="T1">5</text:span><text:span text:style-name="T5">th</text:span><text:span text:style-name="T1"> Class </text:span></text:p>
      <text:p text:style-name="P5"><text:span text:style-name="T3">1.Math:</text:span><text:span text:style-name="T2"> Week 29 </text:span><text:span text:style-name="T3">Master Your Math</text:span><text:span text:style-name="T2">. </text:span><text:bookmark-start text:name="_Hlk36189125"/><text:span text:style-name="T8">Could I explain my answer or method to somebody else?</text:span></text:p>
      <text:p text:style-name="P5"><text:span text:style-name="T3">2.</text:span><text:span text:style-name="T2"> Math: Busy at Math 5 Pg 1 and 2 Revision. </text:span><text:bookmark-start text:name="_Hlk38630221"/><text:span text:style-name="T2">Book can be accessed online at <text:s/></text:span><text:bookmark-end text:name="_Hlk38630221"/><text:a xlink:type="simple" xlink:href="https://my.cjfallon.ie/" text:style-name="Internet_20_link" text:visited-style-name="Visited_20_Internet_20_Link"><text:span text:style-name="T4">https://my.cjfallon.ie/</text:span></text:a></text:p>
      <text:p text:style-name="P5"><text:bookmark-end text:name="_Hlk36189125"/><text:span text:style-name="T3">2.English: </text:span><text:span text:style-name="T2">Above the Clouds Pg 188 </text:span><text:span text:style-name="T3">Unusual Creatures</text:span></text:p>
      <text:p text:style-name="Standard"><text:span text:style-name="T7">Look at the pre reading activities and have a think about them. Scan/ glance over the story before you read it and look up unknown words in the dictionary for meaning. <text:s/>Also, Read the questions in Activity A before you start reading the passage. </text:span></text:p>
      <text:p text:style-name="Standard"><text:span text:style-name="T7">After you have read a paragraph ask yourself these questions, </text:span><text:span text:style-name="T8">Do I understand what that part was about? </text:span><text:bookmark-start text:name="_Hlk36189082"/><text:span text:style-name="T8">Could I explain that part to somebody else? </text:span><text:bookmark-end text:name="_Hlk36189082"/></text:p>
      <text:p text:style-name="Standard"><text:span text:style-name="T2">Answer questions:</text:span></text:p>
      <text:p text:style-name="Standard"><text:span text:style-name="T2">A-A little light thinking. <text:s/>Q1-6</text:span></text:p>
      <text:p text:style-name="Standard"><text:span text:style-name="T2">B- Deeper thinking. <text:s/>Q1-6</text:span></text:p>
      <text:p text:style-name="Standard"><text:span text:style-name="T2">C- Vocabulary Work: Word Meanings. <text:s/></text:span></text:p>
      <text:p text:style-name="Standard"><text:span text:style-name="T2">D- Word watch: Word Groups. </text:span></text:p>
      <text:p text:style-name="Standard"><text:span text:style-name="T2">E- Grammar: Indirect Speech. </text:span></text:p>
      <text:p text:style-name="P2"><text:soft-page-break/></text:p>
      <text:p text:style-name="Standard"><text:span text:style-name="T3">3.<text:tab/>English:</text:span><text:span text:style-name="T2"> Please finish chapter summaries for </text:span><text:span text:style-name="T3">Private Peaceful</text:span><text:span text:style-name="T2">. </text:span></text:p>
      <text:p text:style-name="P7"><text:span text:style-name="T2">Examine the novel again and answer these questions:</text:span></text:p>
      <text:list xml:id="list2911046329298540604" text:style-name="WWNum5">
        <text:list-item>
          <text:p text:style-name="P14"><text:span text:style-name="T2">What 6 words would you use to describe: 1. Tommo, 2. Big Joe, 3. Mother, 4. Molly, 5. Charlie, 6. The Colonel, 7. Grandma Wolf. </text:span></text:p>
        </text:list-item>
        <text:list-item>
          <text:p text:style-name="P14"><text:span text:style-name="T2">If you were in the story, which character would you be and why? Please write a short paragraph (10 lines) explaining your answer. </text:span></text:p>
        </text:list-item>
      </text:list>
      <text:p text:style-name="P2"/>
      <text:p text:style-name="P3"/>
      <text:p text:style-name="Standard"><text:span text:style-name="T3">4.<text:tab/>Gaeilge:</text:span><text:span text:style-name="T2"> Revision- Lch 8&amp;9 Read The Story Ag an Margadh. </text:span></text:p>
      <text:p text:style-name="List_20_Paragraph"><text:span text:style-name="T2">Answer the questions 1-10 Lch 10.</text:span></text:p>
      <text:p text:style-name="P4"/>
      <text:p text:style-name="P4"/>
      <text:p text:style-name="Standard"><text:span text:style-name="T4">Also for all the football fans in class, check out this fantastic project. This is a fantastic project from UEFA. </text:span></text:p>
      <text:p text:style-name="P8"><text:span text:style-name="T9"><text:line-break/>Welcome to No Barriers at Home, a fun interactive project that brings people together, even when we can’t be together!</text:span></text:p>
      <text:p text:style-name="P8"><text:span text:style-name="T9"> </text:span></text:p>
      <text:p text:style-name="P8"><text:span text:style-name="T9">With the current COVID-19 restrictions in place, the No Barriers project has been amended to suit your current environment.</text:span></text:p>
      <text:p text:style-name="P8"><text:span text:style-name="T9"> </text:span></text:p>
      <text:p text:style-name="P8"><text:span text:style-name="T9">The project celebrates football ‘Champions’ from each of the 12 host cities of the UEFA EURO 2020 tournament who have overcome barriers to achieve success on the football pitch. Their stories inspire students to become active citizens, using sport to promote social action. The champions – past and present – include players who have challenged racism, a player who led his team to win the championship cup, twice, despite having lost an arm in a car crash, and a Holocaust survivor who went on to be a world-renowned coach.</text:span></text:p>
      <text:p text:style-name="P8"><text:span text:style-name="T9"> </text:span></text:p>
      <text:p text:style-name="P8"><text:span text:style-name="T9">This new project brings the excitement and power of football directly to pupils in their homes in the Republic of Ireland, focusing on Dublin and London as host cities of the tournament. The project is supported by the Football Association of Ireland and the Greater London Authority.</text:span></text:p>
      <text:p text:style-name="P8"><text:span text:style-name="T9"> </text:span></text:p>
      <text:p text:style-name="P8"><text:span text:style-name="T10">THE NEXT CHAMPION IS - MOISE KEAN. The city is Rome. </text:span></text:p>
      <text:p text:style-name="P8"><text:span text:style-name="T10"> </text:span></text:p>
      <text:p text:style-name="P8"><text:span text:style-name="T10">HOW TO GET INVOLVED</text:span></text:p>
      <text:p text:style-name="P8"><text:span text:style-name="T9">This is where we will be releasing our #NoBarriersChallenge packs: </text:span><text:a xlink:type="simple" xlink:href="https://www.big-ideas.org/nobarriersathome/" text:style-name="Internet_20_link" text:visited-style-name="Visited_20_Internet_20_Link"><text:span text:style-name="T13">https://www.big-ideas.org/nobarriersathome/</text:span></text:a></text:p>
      <text:p text:style-name="P1"/>
      <text:p text:style-name="P1"/>
      <text:p text:style-name="Standard"><text:soft-page-break/><text:span text:style-name="T1">Remember to take plenty of breaks for exercise and help out at home. I will be putting up some Active Week activities on SeeSaw and the details for this will be on our Facebook page. <text:s/>I miss you all and I miss the barber! Take care everyone and I will see you all soon. </text:span></text:p>
      <text:p text:style-name="Standard"><text:span text:style-name="T1">Mr Simmons.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I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I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phoe Branch</meta:initial-creator>
    <dc:creator>Raphoe Branch</dc:creator>
    <meta:editing-cycles>3</meta:editing-cycles>
    <meta:creation-date>2020-04-24T08:41:00</meta:creation-date>
    <dc:date>2020-04-24T16:26:00</dc:date>
    <meta:editing-duration>PT3M57S</meta:editing-duration>
    <meta:generator>OpenOffice/4.1.2$Win32 OpenOffice.org_project/412m3$Build-9782</meta:generator>
    <meta:document-statistic meta:table-count="0" meta:image-count="0" meta:object-count="0" meta:page-count="4" meta:paragraph-count="56" meta:word-count="927" meta:character-count="5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