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Comic Sans MS" fo:font-size="10pt" fo:background-color="#ffff00" style:font-size-asian="10pt" style:font-size-complex="10pt"/>
    </style:style>
    <style:style style:name="P3" style:family="paragraph" style:parent-style-name="Standard">
      <style:text-properties style:font-name="Comic Sans MS" fo:font-size="10pt" fo:background-color="#ffff0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fo:font-weight="bold" fo:background-color="#ffff00" style:font-size-asian="10pt" style:font-weight-asian="bold" style:font-size-complex="10pt"/>
    </style:style>
    <style:style style:name="P5" style:family="paragraph" style:parent-style-name="Standard">
      <style:text-properties style:font-name="Comic Sans MS" fo:font-size="9.5pt" fo:background-color="#ffff00" style:font-size-asian="9.5pt" style:font-size-complex="9.5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9.5pt" style:text-underline-style="solid" style:text-underline-width="auto" style:text-underline-color="font-color" fo:font-weight="bold" fo:background-color="#ffff00" style:font-size-asian="9.5pt" style:font-weight-asian="bold" style:font-size-complex="9.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background-color="#ffff00"/>
    </style:style>
    <style:style style:name="T2" style:family="text">
      <style:text-properties style:font-name="Comic Sans MS" fo:font-size="9.5pt" fo:background-color="#ffff00" style:font-size-asian="9.5pt" style:font-size-complex="9.5pt"/>
    </style:style>
    <style:style style:name="T3" style:family="text">
      <style:text-properties style:font-name="Comic Sans MS" fo:font-size="9.5pt" style:text-underline-style="solid" style:text-underline-width="auto" style:text-underline-color="font-color" fo:font-weight="bold" fo:background-color="#ffff00" style:font-size-asian="9.5pt" style:font-weight-asian="bold" style:font-size-complex="9.5pt"/>
    </style:style>
    <style:style style:name="T4" style:family="text">
      <style:text-properties style:font-name="Comic Sans MS" fo:font-size="9.5pt" style:font-size-asian="9.5pt" style:font-size-complex="9.5pt"/>
    </style:style>
    <style:style style:name="T5" style:family="text">
      <style:text-properties style:font-name="Comic Sans MS" fo:font-size="9.5pt" fo:font-style="italic" fo:background-color="#ffff00" style:font-size-asian="9.5pt" style:font-style-asian="italic" style:font-size-complex="9.5pt"/>
    </style:style>
    <style:style style:name="T6" style:family="text">
      <style:text-properties style:font-name="Comic Sans MS" fo:font-size="10pt" fo:background-color="#ffff00" style:font-size-asian="10pt" style:font-size-complex="10pt"/>
    </style:style>
    <style:style style:name="T7" style:family="text">
      <style:text-properties style:font-name="Comic Sans MS" fo:font-size="10pt" style:text-underline-style="solid" style:text-underline-width="auto" style:text-underline-color="font-color" fo:font-weight="bold" fo:background-color="#ffff00" style:font-size-asian="10pt" style:font-weight-asian="bold" style:font-size-complex="10pt"/>
    </style:style>
    <style:style style:name="T8" style:family="text">
      <style:text-properties style:font-name="Comic Sans MS" fo:font-size="10pt" fo:font-style="italic" fo:background-color="#ffff00" style:font-size-asian="10pt" style:font-style-asian="italic" style:font-size-complex="10pt"/>
    </style:style>
    <style:style style:name="T9" style:family="text">
      <style:text-properties style:font-name="Comic Sans MS" fo:font-size="10pt" fo:font-style="italic" style:font-size-asian="10pt" style:font-style-asian="italic" style:font-size-complex="10pt"/>
    </style:style>
    <style:style style:name="T10" style:family="text">
      <style:text-properties style:text-position="super 58%" style:font-name="Comic Sans MS" fo:font-size="9.5pt" style:text-underline-style="solid" style:text-underline-width="auto" style:text-underline-color="font-color" fo:font-weight="bold" fo:background-color="#ffff00" style:font-size-asian="9.5pt" style:font-weight-asian="bold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Mrs. Logue’s 6</text:span><text:span text:style-name="T10">th </text:span><text:span text:style-name="T3">class groups. </text:span></text:p>
      <text:p text:style-name="Standard"><text:span text:style-name="T2">Hi girls and boys, I hope you are all enjoying the great weather!!</text:span></text:p>
      <text:p text:style-name="Standard"><text:span text:style-name="T2">The following is suggested work that you could do this week. Just do what you can.</text:span><text:span text:style-name="T4"> </text:span></text:p>
      <text:p text:style-name="P4"/>
      <text:p text:style-name="P7"><text:span text:style-name="T7">*Literacy Group*</text:span></text:p>
      <text:p text:style-name="Standard"><text:span text:style-name="T7">Reading</text:span></text:p>
      <text:p text:style-name="Standard"><text:span text:style-name="T6">This week I am going to ask you to choose a book from Collins Big Cat Ebooks. </text:span></text:p>
      <text:p text:style-name="Standard"><text:span text:style-name="T6">Google; Colling Big Cat Ebook and login</text:span></text:p>
      <text:p text:style-name="Standard"><text:span text:style-name="T6">Username; </text:span><text:a xlink:type="simple" xlink:href="mailto:parents@harpercollins.co.uk" text:style-name="Internet_20_link" text:visited-style-name="Visited_20_Internet_20_Link"><text:span text:style-name="T6">parents@harpercollins.co.uk</text:span></text:a><text:span text:style-name="T6"> </text:span></text:p>
      <text:p text:style-name="Standard"><text:span text:style-name="T6">Password; Parents20!</text:span></text:p>
      <text:p text:style-name="Standard"><text:span text:style-name="T6">Choose a book from the Purple Band. <text:s/>You can listen to it being read or read it yourself. If you find the book too difficult, choose a different from the ‘Progress Books’ section. (You will see the tab above the list of books next to the tab ‘Key Stage 1 books’. <text:s/></text:span></text:p>
      <text:p text:style-name="Standard"><text:span text:style-name="T6">*remember to look up words you don’t know in the dictionary!*</text:span></text:p>
      <text:p text:style-name="Standard"><text:span text:style-name="T6">After you have read a paragraph/ page ask yourself these questions;</text:span></text:p>
      <text:p text:style-name="Standard"><text:span text:style-name="T6"><text:s/></text:span><text:span text:style-name="T8">Do I understand what that part was about?</text:span></text:p>
      <text:p text:style-name="Standard"><text:span text:style-name="T8"><text:s/>Could I explain that part to somebody else?</text:span><text:span text:style-name="T9"> </text:span></text:p>
      <text:p text:style-name="Standard"><text:span text:style-name="T7">Spellings:</text:span></text:p>
      <text:p text:style-name="Standard"><text:span text:style-name="T6">As it’s Active School Week, I have based your spellings on sports!!</text:span></text:p>
      <text:list xml:id="list8806005585702160603" text:style-name="WWNum1">
        <text:list-item>
          <text:p text:style-name="P1"><text:span text:style-name="T6">Athletics</text:span></text:p>
        </text:list-item>
        <text:list-item>
          <text:p text:style-name="P1"><text:span text:style-name="T6">Badminton</text:span></text:p>
        </text:list-item>
        <text:list-item>
          <text:p text:style-name="P1"><text:span text:style-name="T6">Athlete</text:span></text:p>
        </text:list-item>
        <text:list-item>
          <text:p text:style-name="P1"><text:span text:style-name="T6">Competitor</text:span></text:p>
        </text:list-item>
        <text:list-item>
          <text:p text:style-name="P1"><text:span text:style-name="T6">Championship</text:span></text:p>
        </text:list-item>
        <text:list-item>
          <text:p text:style-name="P1"><text:span text:style-name="T6">Equipment</text:span></text:p>
        </text:list-item>
        <text:list-item>
          <text:p text:style-name="P1"><text:span text:style-name="T6">Goalie</text:span></text:p>
        </text:list-item>
        <text:list-item>
          <text:p text:style-name="P1"><text:span text:style-name="T6">Halftime</text:span></text:p>
        </text:list-item>
        <text:list-item>
          <text:p text:style-name="P1"><text:span text:style-name="T6">Olympics</text:span></text:p>
        </text:list-item>
        <text:list-item>
          <text:p text:style-name="P1"><text:span text:style-name="T6">Stadium</text:span></text:p>
        </text:list-item>
        <text:list-item>
          <text:p text:style-name="P1"><text:span text:style-name="T6">Scoreboard</text:span></text:p>
        </text:list-item>
        <text:list-item>
          <text:p text:style-name="P1"><text:span text:style-name="T6">Routine</text:span></text:p>
        </text:list-item>
      </text:list>
      <text:p text:style-name="P2"/>
      <text:p text:style-name="P2"/>
      <text:p text:style-name="Standard"><text:span text:style-name="T6">*remember to look up words you don’t know in the dictionary!*</text:span></text:p>
      <text:p text:style-name="P3"><text:soft-page-break/></text:p>
      <text:p text:style-name="Standard"><text:span text:style-name="T3">Writing</text:span></text:p>
      <text:p text:style-name="Standard"><text:span text:style-name="T2">Put the words from your spellings into sentences. </text:span></text:p>
      <text:p text:style-name="Standard"><text:span text:style-name="T2">Are you keeping a diary and writing about what you’ve been doing every day? If so, keep it up! It will interesting to read back over it in years to come!! </text:span></text:p>
      <text:p text:style-name="P6"/>
      <text:p text:style-name="P6"/>
      <text:p text:style-name="P7"><text:span text:style-name="T3">*Maths Group*</text:span></text:p>
      <text:p text:style-name="Standard"><text:span text:style-name="T5">Multiplication: </text:span><text:span text:style-name="T2">Keep working on your multiplication. Try some of the activities on the following website:</text:span></text:p>
      <text:p text:style-name="Standard"><text:a xlink:type="simple" xlink:href="http://www.topmarks.co.uk" text:style-name="Internet_20_link" text:visited-style-name="Visited_20_Internet_20_Link"><text:span text:style-name="T6">www.topmarks.co.uk</text:span></text:a><text:span text:style-name="T6"> (choose the age category ‘7-11 years’, then choose category ‘multiplication’ and finally choose your game/ activity.) If you find these games/ activities difficult, choose a game/ activity from the 5-7 years age category. </text:span></text:p>
      <text:p text:style-name="Standard"><text:span text:style-name="T6">You can also complete some of the Maths activities that Mr. Simmons has set for you this week. You do not have to do all of them , choose 3/ 4 to complete. </text:span></text:p>
      <text:p text:style-name="P5"/>
      <text:p text:style-name="Standard"><text:span text:style-name="T4"><text:s/></text:span><text:span text:style-name="T1">I hope you all have a great week and enjoy Active School Week, keep up the good work : )</text:span></text:p>
      <text:p text:style-name="Standard"><text:span text:style-name="T1">Take care everyone and stay safe. </text:span></text:p>
      <text:p text:style-name="Standard"><text:span text:style-name="T1">Mrs. Logue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Owner</dc:creator>
    <meta:editing-cycles>5</meta:editing-cycles>
    <meta:creation-date>2020-04-24T12:05:00</meta:creation-date>
    <dc:date>2020-04-24T14:14:00</dc:date>
    <meta:editing-duration>PT28S</meta:editing-duration>
    <meta:generator>OpenOffice/4.1.2$Win32 OpenOffice.org_project/412m3$Build-9782</meta:generator>
    <meta:document-statistic meta:table-count="0" meta:image-count="0" meta:object-count="0" meta:page-count="2" meta:paragraph-count="39" meta:word-count="354" meta:character-count="1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